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8 te Nijmegen: gebruiks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gebruiksvergunning brandveilig gebruik (van Spaenstraat 18 te Nijmegen)</text:p>
            <text:p text:style-name="common-al">
            <text:span text:style-name="nadrukvet">Activiteiten: </text:span>Brandveiligheid; </text:p>
            <text:p text:style-name="common-al">
            <text:span text:style-name="nadrukvet">Zaaknummer: </text:span>W.Z19.100729.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31-07-2019</text:p>
            <text:p text:style-name="common-al">
            <text:span text:style-name="nadrukvet">Definitieve beschikking ter inzage gelegd: </text:span>03-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4 augustus 2019 tot en met 14 sept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A0A941-6BA1-478D-8898-076572D37EDE" xlink:type="simple">http://www.nijmegen.nl/vergunningpagina/?guid=BEA0A941-6BA1-478D-8898-076572D37E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44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2.87 427901.23</meta:user-defined>
    <meta:user-defined meta:name="DC.title">van Spaenstraat 18 te Nijmegen: gebruiksvergunning brandveilig gebruik - omgevingsvergunning - Vergunning verleend</meta:user-defined>
    <meta:user-defined meta:name="OVERHEID.PostcodeHuisnummer/OVERHEIDop.postcodeHuisnummer">6524HM 18</meta:user-defined>
    <meta:user-defined meta:name="OVERHEIDop.straatnaam">Van Spaenstraat</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442</meta:user-defined>
    <meta:user-defined meta:name="OVERHEIDop.GmbID/DC.identifier">gmb-2019-194442</meta:user-defined>
    <meta:user-defined meta:name="OVERHEIDop.versieInformatie"/>
  </office:meta>
</office:document-meta>
</file>