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ssenstraat 24 A t/m X, 2019-05375, verrichten dakonderhoud, plaatsen zonnepanelen op dak woningen, activiteit monument, verzonden 3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443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68 487915</meta:user-defined>
    <meta:user-defined meta:name="DC.title">Haarlem, verlengen beslistermijn Essenstraat 24 A t/m X, 2019-05375, verrichten dakonderhoud, plaatsen zonnepanelen op dak woningen, activiteit monument, verzonden 31 juli 2019</meta:user-defined>
    <meta:user-defined meta:name="OVERHEID.PostcodeHuisnummer/OVERHEIDop.postcodeHuisnummer">2011DX 24a</meta:user-defined>
    <meta:user-defined meta:name="OVERHEIDop.straatnaam">Essenstraat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39</meta:user-defined>
    <meta:user-defined meta:name="OVERHEIDop.GmbID/DC.identifier">gmb-2019-194439</meta:user-defined>
    <meta:user-defined meta:name="OVERHEIDop.versieInformatie"/>
  </office:meta>
</office:document-meta>
</file>