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zuwe 129 Vreeland, het restaureren, herbouwen en herindelen van een voormalig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uli 2019</text:p>
            <text:p text:style-name="common-al">Dossiernummer: 19064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43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3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3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41</meta:user-defined>
    <dc:language>nl</dc:language>
    <meta:user-defined meta:name="OVERHEID.EPSG28992/DC.spatial">131848 471808</meta:user-defined>
    <meta:user-defined meta:name="DC.title">Verleende omgevingsvergunning Kleizuwe 129 Vreeland, het restaureren, herbouwen en herindelen van een voormalige boerderij</meta:user-defined>
    <meta:user-defined meta:name="OVERHEID.PostcodeHuisnummer/OVERHEIDop.postcodeHuisnummer">3633AG 129</meta:user-defined>
    <meta:user-defined meta:name="OVERHEIDop.straatnaam">Kleizuwe</meta:user-defined>
    <meta:user-defined meta:name="OVERHEIDop.woonplaats">Vreeland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34</meta:user-defined>
    <meta:user-defined meta:name="OVERHEIDop.GmbID/DC.identifier">gmb-2019-194434</meta:user-defined>
    <meta:user-defined meta:name="OVERHEIDop.versieInformatie"/>
  </office:meta>
</office:document-meta>
</file>