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Nicolaas van der Laanstraat 3 A, 2019-05328, vergroten dakterras aanbouw, ontheffing handelen in strijd met regels ruimtelijke ordening, verzonden 31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4433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3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3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320 489058</meta:user-defined>
    <meta:user-defined meta:name="DC.title">Haarlem, verlengen beslistermijn Nicolaas van der Laanstraat 3 A, 2019-05328, vergroten dakterras aanbouw, ontheffing handelen in strijd met regels ruimtelijke ordening, verzonden 31 juli 2019</meta:user-defined>
    <meta:user-defined meta:name="OVERHEID.PostcodeHuisnummer/OVERHEIDop.postcodeHuisnummer">2013BL 3a</meta:user-defined>
    <meta:user-defined meta:name="OVERHEIDop.straatnaam">Nicolaas van der Laanstraat</meta:user-defined>
    <meta:user-defined meta:name="OVERHEIDop.woonplaats">Haarlem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433</meta:user-defined>
    <meta:user-defined meta:name="OVERHEIDop.GmbID/DC.identifier">gmb-2019-194433</meta:user-defined>
    <meta:user-defined meta:name="OVERHEIDop.versieInformatie"/>
  </office:meta>
</office:document-meta>
</file>