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ortgang werkzaamheden Hooilandseweg Roodeschool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Er wordt hard gewerkt aan de Hooilandseweg. Ook tijdens de bouwvakvakantie van 29 juli tot en met 16 augustus werken we door. Wilt u een winkel of bedrijf aan deze weg of in Roodeschool bezoeken? Geen probleem! Winkels en bedrijven kunt u gewoon bereiken. </text:p>
            <text:p text:style-name="al">Denkt u erom, dat u vanwege de werkzaamheden niet sneller mag rijden dan 30km per uur! Dit geldt ook buiten de normale werktijden! </text:p>
            <text:p text:style-name="al">Tot en met 13 december wordt in verschillende fases gewerkt aan de Hooilandseweg in én rondom Roodeschool. Tijdens de werkzaamheden is de weg zoveel mogelijk toegankelijk voor bestemmingsverkeer. </text:p>
            <text:p text:style-name="al">Kijk voor meer informatie over de werkzaamheden op <text:a xlink:href="https://hethogeland.nl/werk-in-uitvoering/wegwerkzaamheden-wegafsluitingen-en-verkeersmaatregelen.html" xlink:type="simple">www.hethogeland.nl/wegwerkzaamhede</text:a>n </text:p>
            <text:p text:style-name="al">Mede namens alle ondernemers en winkeliers in Roodeschool en omstreken.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194431</text:span><text:line-break/><text:date style:data-style-name="dag" text:fixed="true" text:date-value="2019-08-02"/><text:line-break/><text:date style:data-style-name="jaar" text:fixed="true" text:date-value="2019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4431</text:span><text:date style:data-style-name="nicedate" text:fixed="true" text:date-value="2019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4431</text:span><text:date style:data-style-name="nicedate" text:fixed="true" text:date-value="2019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CB/1.4/xml/MC-DRP-OverigeInformatie-Web-CB.xml</meta:user-defined>
    <meta:user-defined meta:name="OVERHEID.Gemeente/DC.creator">Het Hogelan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Overige overheidsinformatie</meta:user-defined>
    <meta:user-defined meta:name="OVERHEID.Gemeente/OVERHEID.authority">Het Hogeland</meta:user-defined>
    <meta:user-defined meta:name="OVERHEID.Gemeente/DCTERMS.publisher">Het Hogeland</meta:user-defined>
    <meta:user-defined meta:name="OVERHEID.TaxonomieBeleidsagenda/OVERHEID.category">Ruimte en infrastructuur | Organisatie en beleid</meta:user-defined>
    <dc:language>nl</dc:language>
    <meta:user-defined meta:name="OVERHEID.Gemeente/DC.spatial">Het Hogeland</meta:user-defined>
    <meta:user-defined meta:name="DC.title">Voortgang werkzaamheden Hooilandseweg Roodeschool</meta:user-defined>
    <meta:user-defined meta:name="DCTERMS.W3CDTF/DCTERMS.available">2019-08-02</meta:user-defined>
    <meta:user-defined meta:name="DCTERMS.W3CDTF/OVERHEIDop.jaargang">2019</meta:user-defined>
    <meta:user-defined meta:name="OVERHEIDop.publicationIssue">194431</meta:user-defined>
    <meta:user-defined meta:name="OVERHEIDop.GmbID/DC.identifier">gmb-2019-194431</meta:user-defined>
    <meta:user-defined meta:name="OVERHEIDop.versieInformatie"/>
  </office:meta>
</office:document-meta>
</file>