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Dorpsstraat 27 Nieuwer Ter Aa, het bouwen van een stenen schuur en een overkapping voor een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19</text:p>
            <text:p text:style-name="last-al">Dossiernummer: 19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4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3</meta:user-defined>
    <dc:language>nl</dc:language>
    <meta:user-defined meta:name="OVERHEID.EPSG28992/DC.spatial">127310 467072</meta:user-defined>
    <meta:user-defined meta:name="DC.title">Vergunningsvrij Dorpsstraat 27 Nieuwer Ter Aa, het bouwen van een stenen schuur en een overkapping voor een auto</meta:user-defined>
    <meta:user-defined meta:name="OVERHEID.PostcodeHuisnummer/OVERHEIDop.postcodeHuisnummer">3626AC 27</meta:user-defined>
    <meta:user-defined meta:name="OVERHEIDop.straatnaam">Dorpsstraat</meta:user-defined>
    <meta:user-defined meta:name="OVERHEIDop.woonplaats">Nieuwer ter A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28</meta:user-defined>
    <meta:user-defined meta:name="OVERHEIDop.GmbID/DC.identifier">gmb-2019-194428</meta:user-defined>
    <meta:user-defined meta:name="OVERHEIDop.versieInformatie"/>
  </office:meta>
</office:document-meta>
</file>