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interne constructieve wijziging Pieter Keijlaan 74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/6/2019 hebben we aanvraag omgevingsvergunning voor een interne constructieve wijziging  op Pieter Keijlaan 74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94423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423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423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3428 491697</meta:user-defined>
    <meta:user-defined meta:name="DC.title">Verlengen beslistermijn omgevingsvergunning interne constructieve wijziging Pieter Keijlaan 74 Bloemendaal</meta:user-defined>
    <meta:user-defined meta:name="OVERHEID.PostcodeHuisnummer/OVERHEIDop.postcodeHuisnummer">2061XX 74</meta:user-defined>
    <meta:user-defined meta:name="OVERHEIDop.straatnaam">Pieter Keijlaan</meta:user-defined>
    <meta:user-defined meta:name="OVERHEIDop.woonplaats">Bloemendaal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423</meta:user-defined>
    <meta:user-defined meta:name="OVERHEIDop.GmbID/DC.identifier">gmb-2019-194423</meta:user-defined>
    <meta:user-defined meta:name="OVERHEIDop.versieInformatie"/>
  </office:meta>
</office:document-meta>
</file>