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ovensdijkstraat nabij lantaarnpaal nummer 32 t.h.v. 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24</text:p>
            <text:p text:style-name="common-al">
            <text:span text:style-name="nadrukvet">Ingekomen:</text:span> 21-01-2019</text:p>
            <text:p text:style-name="common-al">
            <text:span text:style-name="nadrukvet">Locatie:</text:span> Lovensdijkstraat nabij lantaarnpaal nummer 32 t.h.v. Avans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Lovensdijkstraat nabij lantaarnpaal nummer 32 t.h.v. 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42</meta:user-defined>
    <meta:user-defined meta:name="OVERHEIDop.GmbID/DC.identifier">gmb-2019-19442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J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8.266 399773.734</meta:user-defined>
    <meta:user-defined meta:name="OVERHEIDop.versieInformatie"/>
  </office:meta>
</office:document-meta>
</file>