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laatsen dakkapel Jaap Buyshof 12 te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/6/2019 hebben we aanvraag omgevingsvergunning voor het plaatsen van een dakkapel op Jaap Buyshof 12 ontvangen. De beslistermijn voor deze aanvraag wordt verlengd met 6 weken.</text:p>
            <text:p text:style-name="tussenkopcur">Wilt u meer weten of heeft u vragen?</text:p>
            <text:p text:style-name="common-al">Dan kunt u bellen naar 14 023 of mailen naar (vakafdeling)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94419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1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419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704 486687</meta:user-defined>
    <meta:user-defined meta:name="DC.title">Verlengen beslistermijn omgevingsvergunning plaatsen dakkapel Jaap Buyshof 12 te Aerdenhout</meta:user-defined>
    <meta:user-defined meta:name="OVERHEID.PostcodeHuisnummer/OVERHEIDop.postcodeHuisnummer">2111TH 10</meta:user-defined>
    <meta:user-defined meta:name="OVERHEIDop.straatnaam">Jaap Buijshof</meta:user-defined>
    <meta:user-defined meta:name="OVERHEIDop.woonplaats">Aerdenhout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419</meta:user-defined>
    <meta:user-defined meta:name="OVERHEIDop.GmbID/DC.identifier">gmb-2019-194419</meta:user-defined>
    <meta:user-defined meta:name="OVERHEIDop.versieInformatie"/>
  </office:meta>
</office:document-meta>
</file>