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 38, 3888 NW, Uddel, het veranderen van een woning en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41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28</meta:user-defined>
    <dc:language>nl</dc:language>
    <meta:user-defined meta:name="OVERHEID.EPSG28992/DC.spatial">180406 469822</meta:user-defined>
    <meta:user-defined meta:name="DC.title">Aanvraag omgevingsvergunning Vossen 38, 3888 NW, Uddel, het veranderen van een woning en het plaatsen van een bijgebouw</meta:user-defined>
    <meta:user-defined meta:name="OVERHEID.PostcodeHuisnummer/OVERHEIDop.postcodeHuisnummer">3888</meta:user-defined>
    <meta:user-defined meta:name="OVERHEIDop.straatnaam">Vossen</meta:user-defined>
    <meta:user-defined meta:name="OVERHEIDop.woonplaats">Udd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18</meta:user-defined>
    <meta:user-defined meta:name="OVERHEIDop.GmbID/DC.identifier">gmb-2019-194418</meta:user-defined>
    <meta:user-defined meta:name="OVERHEIDop.versieInformatie"/>
  </office:meta>
</office:document-meta>
</file>