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 wint de eerste Culturele Stimuleringsprijs gemeente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t Hogeland is rijk aan culturele pareltjes: tientallen ateliers, kleine podia met grootse optredens, musea, amateurverenigingen, culturele commissies etc. Wij zijn trots op wat wij hebben aan cultuur in onze gemeente en dragen dat ook graag uit. Onze gemeente reikt vanaf 2019 jaarlijks de ‘Culturele Stimuleringsprijs gemeente Het Hogeland’ uit om cultuurmakers aan te moedigen om het culturele klimaat te vernieuwen. </text:p>
            <text:p text:style-name="al">De Culturele Stimuleringsprijs gemeente Het Hogeland volgt de Culturele Prijs Eemsmond op die georganiseerd werd door de Culturele Raad Eemsmond. Omdat deze raad per 1 januari 2020 opgeheven wordt en zij graag de Culturele Prijs willen overdragen, organiseren ze dit jaar, samen met de gemeente Het Hogeland, de nieuwe Culturele Stimuleringsprijs. </text:p>
            <text:p text:style-name="al">
            <text:span text:style-name="nadrukvet">Voor wie? </text:span>
          </text:p>
            <text:p text:style-name="al">Wie komt in aanmerking voor de prijs? Een persoon of organisatie die in ieder geval een grote bijdrage levert aan de ontwikkeling en/of zichtbaarheid van de cultuur in Het Hogeland. Het initiatief of product levert een bijdrage aan de vernieuwing van het culturele klimaat in de gemeente. De stimuleringsprijs geldt als een aanmoediging en een impuls voor doorontwikkeling van het initiatief of product. </text:p>
            <text:p text:style-name="al">
            <text:span text:style-name="nadrukvet">Hoe aanmelden? </text:span>
          </text:p>
            <text:p text:style-name="al">Kandidaten kunnen zichzelf of anderen aanmelden tot en met 15 augustus 2019. Stuur de gegevens van de kandidaat met onderbouwing naar Rixt Vellenga, Beleidsadviseur Cultuur: r.vellenga@hethogeland.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44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Cultuur en recreatie | Organisatie en beleid</meta:user-defined>
    <dc:language>nl</dc:language>
    <meta:user-defined meta:name="OVERHEID.Gemeente/DC.spatial">Het Hogeland</meta:user-defined>
    <meta:user-defined meta:name="DC.title">Wie wint de eerste Culturele Stimuleringsprijs gemeente Het Hogeland?</meta:user-defined>
    <meta:user-defined meta:name="DCTERMS.W3CDTF/DCTERMS.available">2019-08-02</meta:user-defined>
    <meta:user-defined meta:name="DCTERMS.W3CDTF/OVERHEIDop.jaargang">2019</meta:user-defined>
    <meta:user-defined meta:name="OVERHEIDop.publicationIssue">194413</meta:user-defined>
    <meta:user-defined meta:name="OVERHEIDop.GmbID/DC.identifier">gmb-2019-194413</meta:user-defined>
    <meta:user-defined meta:name="OVERHEIDop.versieInformatie"/>
  </office:meta>
</office:document-meta>
</file>