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choterbos, 2019-00449, het evenement Open Dag Scouting Brigitta op 13 april 2019, verzonden 22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choterbos, 2019-00449, het evenement Open Dag Scouting Brigitta op 13 april 2019, verzonden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41</meta:user-defined>
    <meta:user-defined meta:name="OVERHEIDop.GmbID/DC.identifier">gmb-2019-194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7b</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3 489983</meta:user-defined>
    <meta:user-defined meta:name="OVERHEIDop.versieInformatie"/>
  </office:meta>
</office:document-meta>
</file>