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eningen en regelingen bij een laag inko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Heeft u moeite om financieel rond te komen elke maand? Kijk dan eens op de website van de gemeente, onder het kopje <text:a xlink:href="https://hethogeland.nl/hulp-bij-laag-inkomen.html" xlink:type="simple">Hulp bij laag inkomen</text:a>. Hier vindt u informatie over de voorzieningen en regelingen die u financieel een steuntje in de rug kunnen geven. </text:p>
            <text:p text:style-name="al">U kunt bijvoorbeeld in aanmerking komen voor een inkomenstoeslag of een tegemoetkoming in de kosten voor een abonnement, lidmaatschap of uitje. Ook zijn er regelingen die ervoor zorgen dat u minder zorgkosten hebt. Daarnaast kunt u hulp krijgen bij schulden en geldproblemen, dankzij de gemeentelijke kredietbank die financiële hulp op maat biedt. Als u kinderen heeft, kunt u de kosten voor sport, muziek of school van uw kinderen vergoed krijgen als u deze niet kunt betal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40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Sociale zekerheid | Organisatie en beleid</meta:user-defined>
    <dc:language>nl</dc:language>
    <meta:user-defined meta:name="OVERHEID.Gemeente/DC.spatial">Het Hogeland</meta:user-defined>
    <meta:user-defined meta:name="DC.title">Voorzieningen en regelingen bij een laag inkom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03</meta:user-defined>
    <meta:user-defined meta:name="OVERHEIDop.GmbID/DC.identifier">gmb-2019-194403</meta:user-defined>
    <meta:user-defined meta:name="OVERHEIDop.versieInformatie"/>
  </office:meta>
</office:document-meta>
</file>