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2681 Week van Radio Kootwijk bij Radio Kootwijk d.d. 6, 8, 9 en 10 augustus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Week van Radio Kootwijk   </text:p>
            <text:p text:style-name="tussenkopcur">Datum vergunning:  31 jul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4395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395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395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85071 465240</meta:user-defined>
    <meta:user-defined meta:name="DC.title">Verleende evenementenvergunning:  19/62681 Week van Radio Kootwijk bij Radio Kootwijk d.d. 6, 8, 9 en 10 augustus 2019</meta:user-defined>
    <meta:user-defined meta:name="OVERHEID.PostcodeHuisnummer/OVERHEIDop.postcodeHuisnummer">7348BG 9</meta:user-defined>
    <meta:user-defined meta:name="OVERHEIDop.straatnaam">Radioweg</meta:user-defined>
    <meta:user-defined meta:name="OVERHEIDop.woonplaats">Radio Kootwijk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4395</meta:user-defined>
    <meta:user-defined meta:name="OVERHEIDop.GmbID/DC.identifier">gmb-2019-194395</meta:user-defined>
    <meta:user-defined meta:name="OVERHEIDop.versieInformatie"/>
  </office:meta>
</office:document-meta>
</file>