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J.P. Santeeweg 10 te Nietap, het vergroten van de woning, 18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J.P. Santeeweg 10 te Nietap, het vergroten van de woning, 18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39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929 572799</meta:user-defined>
    <meta:user-defined meta:name="DC.title">Besluit omgevingsvergunning , Bouwen J.P. Santeeweg 10 te Nietap, het vergroten van de woning, 18 april 2019.</meta:user-defined>
    <meta:user-defined meta:name="OVERHEID.PostcodeHuisnummer/OVERHEIDop.postcodeHuisnummer">9311TC 23</meta:user-defined>
    <meta:user-defined meta:name="OVERHEIDop.straatnaam">Kortewijk</meta:user-defined>
    <meta:user-defined meta:name="OVERHEIDop.woonplaats">Nieuw-Ro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93</meta:user-defined>
    <meta:user-defined meta:name="OVERHEIDop.GmbID/DC.identifier">gmb-2019-194393</meta:user-defined>
    <meta:user-defined meta:name="OVERHEIDop.versieInformatie"/>
  </office:meta>
</office:document-meta>
</file>