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TH-beleid 2019-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udewater heeft op 9 juli 2019 besloten het VTH-beleid Oudewater 2019-2022 en vast te stellen. In dezelfde collegevergadering is ook het VTH-Uitvoeringsprogramma 2019 en het VTH-Jaarverslag 2018 vastgesteld. De nieuwe beleidsnota op het terrein van Vergunningen, Toezicht en Handhaving vervangt de nota ‘Integraal Handhavingsbeleid Oudewater 2015-2018’ én treedt per 30 juli 2019 in werking. Zowel de beleidsnota als het uitvoeringsprogramma en het Jaarverslag liggen van 30 juli tot en met 31 augustus 2019 ter inzage op het Stadshuis Oudewater. Voor meer informatie bel 14 034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water, 31 jul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438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8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8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Oudewate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Oudewater</meta:user-defined>
    <meta:user-defined meta:name="OVERHEID.Gemeente/DCTERMS.publisher">Oudewater</meta:user-defined>
    <meta:user-defined meta:name="OVERHEID.TaxonomieBeleidsagenda/OVERHEID.category">Ruimte en infrastructuur | Organisatie en beleid</meta:user-defined>
    <dc:language>nl</dc:language>
    <meta:user-defined meta:name="OVERHEID.Gemeente/DC.spatial">Oudewater</meta:user-defined>
    <meta:user-defined meta:name="DC.title">Vaststelling VTH-beleid 2019-2022</meta:user-defined>
    <meta:user-defined meta:name="DCTERMS.W3CDTF/DCTERMS.available">2019-08-02</meta:user-defined>
    <meta:user-defined meta:name="DCTERMS.W3CDTF/OVERHEIDop.jaargang">2019</meta:user-defined>
    <meta:user-defined meta:name="OVERHEIDop.externeBijlage">VTH-beleid Oudewater|exb-2019-38255</meta:user-defined>
    <meta:user-defined meta:name="OVERHEIDop.externeBijlage">VTH collegebesluit Oudewater|exb-2019-38256</meta:user-defined>
    <meta:user-defined meta:name="OVERHEIDop.externeBijlage">Jaarverslag 2018 en Uitvoeringsprogramma 2019 |exb-2019-38257</meta:user-defined>
    <meta:user-defined meta:name="OVERHEIDop.publicationIssue">194388</meta:user-defined>
    <meta:user-defined meta:name="OVERHEIDop.GmbID/DC.identifier">gmb-2019-194388</meta:user-defined>
    <meta:user-defined meta:name="OVERHEIDop.versieInformatie"/>
  </office:meta>
</office:document-meta>
</file>