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59 Bhole Bhakti Festival op het terrein van stichting Haidakhandi aan de Vrijenbergweg 60 in Loenen, d.d. 15 tot en met 18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estival met Indiase muziek en zang         </text:p>
            <text:p text:style-name="tussenkopcur">Datum vergunning:  31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38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842 460227</meta:user-defined>
    <meta:user-defined meta:name="DC.title">Verleende evenementenvergunning:  19/63159 Bhole Bhakti Festival op het terrein van stichting Haidakhandi aan de Vrijenbergweg 60 in Loenen, d.d. 15 tot en met 18 augustus 2019</meta:user-defined>
    <meta:user-defined meta:name="OVERHEID.PostcodeHuisnummer/OVERHEIDop.postcodeHuisnummer">7371AB 60</meta:user-defined>
    <meta:user-defined meta:name="OVERHEIDop.straatnaam">Vrijenbergweg</meta:user-defined>
    <meta:user-defined meta:name="OVERHEIDop.woonplaats">Loen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85</meta:user-defined>
    <meta:user-defined meta:name="OVERHEIDop.GmbID/DC.identifier">gmb-2019-194385</meta:user-defined>
    <meta:user-defined meta:name="OVERHEIDop.versieInformatie"/>
  </office:meta>
</office:document-meta>
</file>