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15 kamers ten behoeve van kamergewijze verhuur in een rijksmonument, Botha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117</text:p>
            <text:p text:style-name="common-al">OLO-nummer: 4563157</text:p>
            <text:p text:style-name="common-al">Datum indiening: 24 juli 2019</text:p>
            <text:p text:style-name="common-al">Omschrijving: realiseren van 15 kamers ten behoeve van kamergewijze verhuur in een rijksmonument</text:p>
            <text:p text:style-name="common-al">Adres: Bothaplein 1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0 444344</meta:user-defined>
    <meta:user-defined meta:name="DC.title">ODRA Gemeente Arnhem - Aanvraag omgevingsvergunning, realiseren van 15 kamers ten behoeve van kamergewijze verhuur in een rijksmonument, Bothaplein 1 Arnhem</meta:user-defined>
    <meta:user-defined meta:name="OVERHEID.PostcodeHuisnummer/OVERHEIDop.postcodeHuisnummer">6814AJ 1</meta:user-defined>
    <meta:user-defined meta:name="OVERHEIDop.straatnaam">Bothaplein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72</meta:user-defined>
    <meta:user-defined meta:name="OVERHEIDop.GmbID/DC.identifier">gmb-2019-194372</meta:user-defined>
    <meta:user-defined meta:name="OVERHEIDop.versieInformatie"/>
  </office:meta>
</office:document-meta>
</file>