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fdstraat 21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oofdstraat 21 Peize’ ter inzage wordt gelegd. </text:p>
            <text:p text:style-name="common-al">Het betreffende bestemmingsplan voorziet in de vervangende  nieuwbouw  van  de  zorginstelling  De  Hoprank  te  Peize.  De  huidige  bebouwing  van  de Hoprank  voldoet  niet  meer  aan  de  eisen  van  deze  tijd.  Om  de  bewoners  ook  in  de  toekomst  van  de juiste  zorg  te  kunnen  voorzien  is  nieuwbouw  noodzakelijk.  De  bestaande  panden  worden  gesloopt zodat  ruimte  ontstaat  voor  nieuwbouw.  In totaal zullen er 62 zorgappartementen met gemeenschappelijke ruimten worden gerealiseerd. Om het planvoornemen mogelijk te maken zal het ter plaatse geldende bestemmingsplan worden herzien.  </text:p>
            <text:p text:style-name="common-al">
            <text:span text:style-name="nadrukcur">Inzage</text:span>
          </text:p>
            <text:p text:style-name="common-al">Het ontwerpbestemmingsplan en bijbehorende stukken liggen met ingang van donderdag 8 augustus tot en met 18 september ter inzage in het gemeentehuis aan de Raadhuisstraat 1 te Roden. Daarnaast kunt u de stukken raadplegen op www.ruimtelijkeplannen.nl (NL.IMRO.1699.2018BP079-ow01). De publicatie is te vinden op www.officiëlebekendmakingen.nl, de Staatscourant en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Hoofdstraat 21 Peize’. Een zienswijze kan ook mondeling worden ingediend. Hiervoor kan een afspraak worden gemaakt met de heer C. Abma van het team Realisatie, telefoon 14 0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437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7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7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Zorg en gezondheid | Organisatie en beleid</meta:user-defined>
    <meta:user-defined meta:name="OVERHEIDop.Ruimtelijkplan/OVERHEIDop.bekendmakingBetreffendePlan">NL.IMRO.1699.2018BP079-ow01</meta:user-defined>
    <dc:language>nl</dc:language>
    <meta:user-defined meta:name="OVERHEID.Gemeente/DC.spatial">Noordenveld</meta:user-defined>
    <meta:user-defined meta:name="OVERHEID.EPSG28992/DC.spatial">229133 574091</meta:user-defined>
    <meta:user-defined meta:name="DC.title">Ontwerpbestemmingsplan Hoofdstraat 21 Peize</meta:user-defined>
    <meta:user-defined meta:name="OVERHEID.PostcodeHuisnummer/OVERHEIDop.postcodeHuisnummer">9321CC 21k 124</meta:user-defined>
    <meta:user-defined meta:name="OVERHEIDop.straatnaam">Hoofdstraat</meta:user-defined>
    <meta:user-defined meta:name="OVERHEIDop.woonplaats">Peize</meta:user-defined>
    <meta:user-defined meta:name="DCTERMS.W3CDTF/DCTERMS.available">2019-08-05</meta:user-defined>
    <meta:user-defined meta:name="DCTERMS.W3CDTF/OVERHEIDop.jaargang">2019</meta:user-defined>
    <meta:user-defined meta:name="OVERHEIDop.publicationIssue">194370</meta:user-defined>
    <meta:user-defined meta:name="OVERHEIDop.GmbID/DC.identifier">gmb-2019-194370</meta:user-defined>
    <meta:user-defined meta:name="OVERHEIDop.versieInformatie"/>
  </office:meta>
</office:document-meta>
</file>