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Mereheymstraat 5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an Mereheymstraat 56, 6049 EL Herten: aanpassen overkapping</text:p>
            <text:p text:style-name="common-al"/>
            <text:p text:style-name="common-al">
            <text:span text:style-name="nadrukvet">Registratienummer:</text:span>
          </text:p>
            <text:p text:style-name="common-al">68412-2019</text:p>
            <text:p text:style-name="common-al"/>
            <text:p text:style-name="common-al">
            <text:span text:style-name="nadrukvet">Datum aanvraag:</text:span>
          </text:p>
            <text:p text:style-name="common-al">28 jul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4365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65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65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5286 353778</meta:user-defined>
    <meta:user-defined meta:name="DC.title">Van Mereheymstraat 56 - Ingediende aanvraag Omgevingsvergunning</meta:user-defined>
    <meta:user-defined meta:name="OVERHEID.PostcodeHuisnummer/OVERHEIDop.postcodeHuisnummer">6049EL 56</meta:user-defined>
    <meta:user-defined meta:name="OVERHEIDop.straatnaam">Van Mereheymstraat</meta:user-defined>
    <meta:user-defined meta:name="OVERHEIDop.woonplaats">Hert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4365</meta:user-defined>
    <meta:user-defined meta:name="OVERHEIDop.GmbID/DC.identifier">gmb-2019-194365</meta:user-defined>
    <meta:user-defined meta:name="OVERHEIDop.versieInformatie"/>
  </office:meta>
</office:document-meta>
</file>