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achterzijde woning - Leidseweg 9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195</text:p>
            <text:p text:style-name="common-al">Ontvangstdatum: 27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436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6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6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83 460591</meta:user-defined>
    <meta:user-defined meta:name="DC.title">Gemeente Voorschoten – aangevraagde omgevingsvergunning: het uitbreiden van de achterzijde woning - Leidseweg 91, Voorschoten</meta:user-defined>
    <meta:user-defined meta:name="OVERHEID.PostcodeHuisnummer/OVERHEIDop.postcodeHuisnummer">2253AA 91</meta:user-defined>
    <meta:user-defined meta:name="OVERHEIDop.straatnaam">Leidseweg</meta:user-defined>
    <meta:user-defined meta:name="OVERHEIDop.woonplaats">Voorschot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63</meta:user-defined>
    <meta:user-defined meta:name="OVERHEIDop.GmbID/DC.identifier">gmb-2019-194363</meta:user-defined>
    <meta:user-defined meta:name="OVERHEIDop.versieInformatie"/>
  </office:meta>
</office:document-meta>
</file>