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ing van de uitbreiding rundveestal - Papelaan-West 9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94</text:p>
            <text:p text:style-name="common-al">Ontvangstdatum: 26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5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575 460222</meta:user-defined>
    <meta:user-defined meta:name="DC.title">Gemeente Voorschoten – aangevraagde omgevingsvergunning: het wijziging van de uitbreiding rundveestal - Papelaan-West 97, Voorschoten</meta:user-defined>
    <meta:user-defined meta:name="OVERHEID.PostcodeHuisnummer/OVERHEIDop.postcodeHuisnummer">2254AH 97</meta:user-defined>
    <meta:user-defined meta:name="OVERHEIDop.straatnaam">Papelaan-West</meta:user-defined>
    <meta:user-defined meta:name="OVERHEIDop.woonplaats">Voorscho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55</meta:user-defined>
    <meta:user-defined meta:name="OVERHEIDop.GmbID/DC.identifier">gmb-2019-194355</meta:user-defined>
    <meta:user-defined meta:name="OVERHEIDop.versieInformatie"/>
  </office:meta>
</office:document-meta>
</file>