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van enkelglas door isolatieglas, Renssenstraat 1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3805</text:p>
            <text:p text:style-name="common-al">OLO-nummer: 4555341</text:p>
            <text:p text:style-name="common-al">Datum indiening: 19 juli 2019</text:p>
            <text:p text:style-name="common-al">Omschrijving: vervangen van enkelglas door isolatieglas</text:p>
            <text:p text:style-name="common-al">Adres: Renssenstraat 15 Arnhem</text:p>
            <text:p text:style-name="common-al">Activiteit: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435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5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5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117 444155</meta:user-defined>
    <meta:user-defined meta:name="DC.title">ODRA Gemeente Arnhem - Aanvraag omgevingsvergunning, vervangen van enkelglas door isolatieglas, Renssenstraat 15 Arnhem</meta:user-defined>
    <meta:user-defined meta:name="OVERHEID.PostcodeHuisnummer/OVERHEIDop.postcodeHuisnummer">6811MC 15</meta:user-defined>
    <meta:user-defined meta:name="OVERHEIDop.straatnaam">Renssenstraat</meta:user-defined>
    <meta:user-defined meta:name="OVERHEIDop.woonplaats">Arnhe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354</meta:user-defined>
    <meta:user-defined meta:name="OVERHEIDop.GmbID/DC.identifier">gmb-2019-194354</meta:user-defined>
    <meta:user-defined meta:name="OVERHEIDop.versieInformatie"/>
  </office:meta>
</office:document-meta>
</file>