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65 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65 A te Venlo</text:span>
            </text:span>
          </text:p>
            <text:p text:style-name="common-al">Voor het veranderen van een woning in een pand ten behoeve van kamerverhuur</text:p>
            <text:p text:style-name="common-al">Ontvangen op 26 juli 2019</text:p>
            <text:p text:style-name="common-al">Kenmerk 151553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434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4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4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972.41 376415.98</meta:user-defined>
    <meta:user-defined meta:name="DC.title">Ontvangen aanvraag om een omgevingsvergunning- Straelseweg 65 A te Venlo</meta:user-defined>
    <meta:user-defined meta:name="OVERHEID.PostcodeHuisnummer/OVERHEIDop.postcodeHuisnummer">5911CM 65a</meta:user-defined>
    <meta:user-defined meta:name="OVERHEIDop.straatnaam">Straelseweg</meta:user-defined>
    <meta:user-defined meta:name="OVERHEIDop.woonplaats">Venlo</meta:user-defined>
    <meta:user-defined meta:name="DCTERMS.W3CDTF/DCTERMS.available">2019-08-02</meta:user-defined>
    <meta:user-defined meta:name="DCTERMS.W3CDTF/OVERHEIDop.jaargang">2019</meta:user-defined>
    <meta:user-defined meta:name="OVERHEIDop.publicationIssue">194347</meta:user-defined>
    <meta:user-defined meta:name="OVERHEIDop.GmbID/DC.identifier">gmb-2019-194347</meta:user-defined>
    <meta:user-defined meta:name="OVERHEIDop.versieInformatie"/>
  </office:meta>
</office:document-meta>
</file>