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leggen van een natuurvriendelijke oever Dorpsstraat 28 in Enumatil</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Westerkwartier een aanvraag ontvangen voor het aanleggen van een natuurvriendelijke oever op locatie Dorpsstraat 28 in Enumatil. De aanvraag is geregistreerd onder zaaknummer Z201902999.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33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3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3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000.48 581496.1</meta:user-defined>
    <meta:user-defined meta:name="DC.title">Kennisgeving ontvangst aanvraag voor het aanleggen van een natuurvriendelijke oever Dorpsstraat 28 in Enumatil</meta:user-defined>
    <meta:user-defined meta:name="OVERHEID.PostcodeHuisnummer/OVERHEIDop.postcodeHuisnummer">9811</meta:user-defined>
    <meta:user-defined meta:name="OVERHEIDop.straatnaam">Dijkstreek</meta:user-defined>
    <meta:user-defined meta:name="OVERHEIDop.woonplaats">Enumatil</meta:user-defined>
    <meta:user-defined meta:name="DCTERMS.W3CDTF/DCTERMS.available">2019-08-02</meta:user-defined>
    <meta:user-defined meta:name="DCTERMS.W3CDTF/OVERHEIDop.jaargang">2019</meta:user-defined>
    <meta:user-defined meta:name="OVERHEIDop.publicationIssue">194334</meta:user-defined>
    <meta:user-defined meta:name="OVERHEIDop.GmbID/DC.identifier">gmb-2019-194334</meta:user-defined>
    <meta:user-defined meta:name="OVERHEIDop.versieInformatie"/>
  </office:meta>
</office:document-meta>
</file>