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wijnstraweg 14a, 2941 BW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9 een besluit genomen op de reguliere aanvraag met zaaknummer SXO-20183406 voor een omgevingsvergunning voor het realiseren van een sluis bij een bedrijfspand op locatie Twijnstraweg 14a, 2941 BW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3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ijnstraweg 14a, 2941 BW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33</meta:user-defined>
    <meta:user-defined meta:name="OVERHEIDop.GmbID/DC.identifier">gmb-2019-1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112.5 434853</meta:user-defined>
    <meta:user-defined meta:name="OVERHEIDop.versieInformatie"/>
  </office:meta>
</office:document-meta>
</file>