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urneseweg 104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urneseweg 104 te Ysselsteyn </text:span>– het veranderen van het bedrijf (HZ-8.40-2019-004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9 augustus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32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2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2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978.91 390660.17</meta:user-defined>
    <meta:user-defined meta:name="DC.title">Wet milieubeheer - meldingen (art. 8.40 Wm) (Deurneseweg 104 te Ysselsteyn)</meta:user-defined>
    <meta:user-defined meta:name="OVERHEID.PostcodeHuisnummer/OVERHEIDop.postcodeHuisnummer">5813AB 104</meta:user-defined>
    <meta:user-defined meta:name="OVERHEIDop.straatnaam">Deurneseweg|r:N270</meta:user-defined>
    <meta:user-defined meta:name="OVERHEIDop.woonplaats">Ysselstey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4327</meta:user-defined>
    <meta:user-defined meta:name="OVERHEIDop.GmbID/DC.identifier">gmb-2019-194327</meta:user-defined>
    <meta:user-defined meta:name="OVERHEIDop.versieInformatie"/>
  </office:meta>
</office:document-meta>
</file>