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nge Ste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e Steeg 3 te Leunen </text:span>– het herbouwen van twee bijgebouwen na stormschade (HZ-OMV-2019-01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32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3.38 391541.19</meta:user-defined>
    <meta:user-defined meta:name="DC.title">Omgevingsvergunning – regulier – verleend (Enge Steeg 3 te Leunen)</meta:user-defined>
    <meta:user-defined meta:name="OVERHEID.PostcodeHuisnummer/OVERHEIDop.postcodeHuisnummer">5809EB 3</meta:user-defined>
    <meta:user-defined meta:name="OVERHEIDop.straatnaam">Enge steeg</meta:user-defined>
    <meta:user-defined meta:name="OVERHEIDop.woonplaats">Leu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325</meta:user-defined>
    <meta:user-defined meta:name="OVERHEIDop.GmbID/DC.identifier">gmb-2019-194325</meta:user-defined>
    <meta:user-defined meta:name="OVERHEIDop.versieInformatie"/>
  </office:meta>
</office:document-meta>
</file>