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vragen om een ontheffing sluitingsuur op 18 augustus 2019 te A de Koningstraat 5 in Kwadendamme - HZ_ONTSLUI-2019-7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ontheffing op 23 juli 2019 heeft verleend:</text:p>
            <text:p text:style-name="common-al">het aanvragen om een ontheffing sluitingsuur op 18 augustus 2019 te A de Koningstraat 5 in Kwadendamme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94318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18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18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50007.93 383778.15</meta:user-defined>
    <meta:user-defined meta:name="DC.title">het aanvragen om een ontheffing sluitingsuur op 18 augustus 2019 te A de Koningstraat 5 in Kwadendamme - HZ_ONTSLUI-2019-746</meta:user-defined>
    <meta:user-defined meta:name="OVERHEID.PostcodeHuisnummer/OVERHEIDop.postcodeHuisnummer">4434AG 5</meta:user-defined>
    <meta:user-defined meta:name="OVERHEIDop.straatnaam">A. de Koningstraat</meta:user-defined>
    <meta:user-defined meta:name="OVERHEIDop.woonplaats">Kwadendamme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318</meta:user-defined>
    <meta:user-defined meta:name="OVERHEIDop.GmbID/DC.identifier">gmb-2019-194318</meta:user-defined>
    <meta:user-defined meta:name="OVERHEIDop.versieInformatie"/>
  </office:meta>
</office:document-meta>
</file>