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1e wijziging Uitvoeringsbesluit afvalstoffen APV</text:p>
      <text:section text:name="regeling_id1-3-2" text:style-name="regeling">
        <text:section text:name="aanhef_id1-3-2-1" text:style-name="aanhef">
          <text:section text:name="preambule_id1-3-2-1-1" text:style-name="preambule">
            <text:p text:style-name="al">Nr. 0595420-2019 </text:p>
            <text:p text:style-name="al"/>
            <text:p text:style-name="al">Burgemeester en wethouders van gemeente Apeldoorn,</text:p>
            <text:p text:style-name="al">gelezen het collegevoorstel d.d. 15-07-2019, nummer 059542-2019;</text:p>
            <text:p text:style-name="al"/>
            <text:p text:style-name="al">overwegende dat in het belang van een doelmatige inzameling van huishoudelijke afvalstoffen het wenselijk is nadere regels te stellen ter uitwerking van hoofdstuk 4, afdeling 6 Afvalstoffen van de Algemene Plaatselijke Verordening;</text:p>
            <text:p text:style-name="al"/>
            <text:p text:style-name="al">gelet op hoofdstuk 4, afdeling 6 afvalstoffen van de Algemene Plaatselijke Verordening;</text:p>
            <text:p text:style-name="al"/>
            <text:p text:style-name="al">vast te stellen de volgende (1e) wijziging van het Uitvoeringsbesluit afvalstoffen Algemene Plaatselijke Verordening</text:p>
            <text:p text:style-name="al">Artikel I Wijziging van het uitvoeringsbesluit</text:p>
            <text:p text:style-name="al">Het uitvoeringsbesluit afvalstoffen APV wordt als volgt gewijzig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andere inzamelaars</text:p>
            <text:p text:style-name="al">Ter uitwerking van artikel 4.21 tweede lid van de APV worden als andere inzamelaars aangewezen:</text:p>
            <text:list text:style-name="id1-3-2-2-1-3">
              <text:list-item text:style-override="id1-3-2-2-1-3-1">
                <text:number>a.</text:number>
                <text:p text:style-name="al">Foenix Kringloopcentrum te Apeldoorn ten aanzien van afgedankte elektrische en elektronische apparatuur alsmede kringloopgoederen. </text:p>
              </text:list-item>
              <text:list-item text:style-override="id1-3-2-2-1-3-2">
                <text:number>b.</text:number>
                <text:p text:style-name="al">Het Leger des Heils en de Vereniging Paardrijden Gehandicapten Oost voor het eenmaal per kwartaal verrichten van een textielinzameling door middel van huis-aan-huis verspreide zakken.</text:p>
              </text:list-item>
              <text:list-item text:style-override="id1-3-2-2-1-3-3">
                <text:number>c.</text:number>
                <text:p text:style-name="al">Het Leger des Heils voor het plaatsen en ledigen van een in overleg met Circulus<text:span text:style-name="nadrukvet"/>Berkel B.V. te bepalen aantal bovengrondse textielcontainers en het ledigen van de ondergrondse textielcontainers in overleg met Circulus Berkel B.V.</text:p>
              </text:list-item>
              <text:list-item text:style-override="id1-3-2-2-1-3-4">
                <text:number>d.</text:number>
                <text:p text:style-name="al">De supermarktexploitant van het bij Winkelcentrum De Mheen gevestigde retourpunt ten aanzien van glas, papier, drankenkartons, textiel, schoenen, batterijen en kleine elektrische en elektronische apparatuur.</text:p>
              </text:list-item>
              <text:list-item text:style-override="id1-3-2-2-1-3-5">
                <text:number>e.</text:number>
                <text:p text:style-name="al">Retourette Nederland juncto de supermarktexploitant van de bij de supermarkt aan de Molecatenlaan te Ugchelen gevestigde retourette ten aanzien van glas, papier, karton, petflessen, kunststof flessen en flacons, drank- en voedselblikken, overige metalen en snoeren, drankenkartons, textiel, kleding, schoenen, frituurvet, batterijen, cd’s/dvd’s, kleine elektrische en elektronische apparatuur, cartridges, mobieltjes, spaarlampen en gereedschap.</text:p>
              </text:list-item>
              <text:list-item text:style-override="id1-3-2-2-1-3-6">
                <text:number>f.</text:number>
                <text:p text:style-name="al">Containerverhuurbedrijven voor de inname van particulier(e) bouw- en sloopafval, grof snoeiafval, grond, zand, bestrating, inboedels en dergelijke. </text:p>
              </text:list-item>
            </text:list>
          </text:section>
          <text:section text:name="artikel_id1-3-2-2-2" text:style-name="artikel">
            <text:p text:style-name="artikel_kop_titel"><text:span text:style-name="artikel_kop_label">Artikel</text:span> <text:span text:style-name="artikel_kop_nr">2</text:span> Afzonderlijke inzameling</text:p>
            <text:list text:style-name="id1-3-2-2-2-2">
              <text:list-item text:style-override="id1-3-2-2-2-2">
                <text:number>1.</text:number>
                <text:p text:style-name="al">Ter uitwerking van artikel 4.22 tweede lid van de APV gelden voor de afzonderlijk in te zamelen categorieën huishoudelijke afvalstoffen de volgende omschrijvingen:</text:p>
                <text:list text:style-name="id1-3-2-2-2-2-3">
                  <text:list-item text:style-override="id1-3-2-2-2-2-3-1">
                    <text:number>a.</text:number>
                    <text:p text:style-name="al">groente-, fruit- en tuinafval: dat deel van de huishoudelijke afvalstoffen dat van organische oorsprong en beperkt van omvang is.</text:p>
                  </text:list-item>
                  <text:list-item text:style-override="id1-3-2-2-2-2-3-2">
                    <text:number>b.</text:number>
                    <text:p text:style-name="al">klein chemisch afval: afvalstoffen zoals vermeld op de KCA-lijst van het Ministerie van Infrastructuur en Milieu.</text:p>
                  </text:list-item>
                  <text:list-item text:style-override="id1-3-2-2-2-2-3-3">
                    <text:number>c.</text:number>
                    <text:p text:style-name="al">glas: verpakkingsglas.</text:p>
                  </text:list-item>
                  <text:list-item text:style-override="id1-3-2-2-2-2-3-4">
                    <text:number>d.</text:number>
                    <text:p text:style-name="al">papier en karton: papier en karton dat droog, schoon en niet vervuild is met andere afvalfracties.</text:p>
                  </text:list-item>
                  <text:list-item text:style-override="id1-3-2-2-2-2-3-5">
                    <text:number>e.</text:number>
                    <text:p text:style-name="al">kunststof, metalen verpakkingsmaterialen en drankenkartons: verpakkingen van kunststrof of metaal en drankenkarons als bedoeld in de tussen het Ministerie van Infrastructuur en Milieu, de Vereniging van Nederlandse Gemeenten en het verpakkend bedrijfsleven gesloten Raamovereenkomst Verpakkingen.</text:p>
                  </text:list-item>
                  <text:list-item text:style-override="id1-3-2-2-2-2-3-6">
                    <text:number>f.</text:number>
                    <text:p text:style-name="al">textiel: kleding en huishoudtextiel, mits niet vervuild zoals poetsdoeken en verflappen; schoeisel wordt in dit verband onder textiel geschaard.</text:p>
                  </text:list-item>
                  <text:list-item text:style-override="id1-3-2-2-2-2-3-7">
                    <text:number>g.</text:number>
                    <text:p text:style-name="al">elektrische- en elektronische apparatuur: apparatuur zoals genoemd in de ministeriële Regeling beheer elektrische en elektronische apparatuur.</text:p>
                  </text:list-item>
                  <text:list-item text:style-override="id1-3-2-2-2-2-3-8">
                    <text:number>h.</text:number>
                    <text:p text:style-name="al">asbest en asbesthoudend materiaal: afval bestaande uit asbest of waarin zich asbest bevindt.</text:p>
                  </text:list-item>
                  <text:list-item text:style-override="id1-3-2-2-2-2-3-9">
                    <text:number>i.</text:number>
                    <text:p text:style-name="al">grof huishoudelijk afval: afval dat zo afwijkt naar aard, samenstelling, gewicht, volume of afmetingen dat dit apart moet worden aangeboden.</text:p>
                  </text:list-item>
                  <text:list-item text:style-override="id1-3-2-2-2-2-3-10">
                    <text:number>j.</text:number>
                    <text:p text:style-name="al">huishoudelijk restafval: afval dat overblijft na afscheiding van de onder a tot en met i genoemde categorieën.</text:p>
                  </text:list-item>
                </text:list>
              </text:list-item>
              <text:list-item text:style-override="id1-3-2-2-2-3">
                <text:number>2.</text:number>
                <text:p text:style-name="al">Onverminderd het bepaalde in het eerste lid gelden voor de inzameling van te onderscheiden huishoudelijke afvalstoffen de door Circulus-Berkel B.V. gegeven aanwijzingen.</text:p>
              </text:list-item>
              <text:list-item text:style-override="id1-3-2-2-2-4">
                <text:number>3.</text:number>
                <text:p text:style-name="al">Binnen de in het eerste lid genoemde categorieën huishoudelijke afvalstoffen kan op het Recycleplein Milieupark Aruba 16 in Apeldoorn afzonderlijke inzameling plaatsvinden van substromen, zoals aangegeven door Circulus-Berkel B.V. </text:p>
              </text:list-item>
            </text:list>
          </text:section>
          <text:section text:name="artikel_id1-3-2-2-3" text:style-name="artikel">
            <text:p text:style-name="artikel_kop_titel"><text:span text:style-name="artikel_kop_label">Artikel</text:span> <text:span text:style-name="artikel_kop_nr">3</text:span> Inzamelmiddelen en -voorzieningen</text:p>
            <text:list text:style-name="id1-3-2-2-3-2">
              <text:list-item text:style-override="id1-3-2-2-3-2">
                <text:number>1.</text:number>
                <text:p text:style-name="al">Ter uitwerking van artikel 4.23tweede en derde lid en artikel 4.29 eerste lid van de APV geldt ten aanzien van inzamelmiddelen en -voorzieningen het bepaalde in de leden 2 tot en met 11.</text:p>
              </text:list-item>
              <text:list-item text:style-override="id1-3-2-2-3-3">
                <text:number>2.</text:number>
                <text:p text:style-name="al">Voor groente-, fruit- en tuinafval, papier, karton en kunststof-, metalen verpakkingsmaterialen en drankenkartons vindt de huis-aan-huis inzameling plaats door middel van minicontainers. Ook voor andere categorieën huishoudelijke afvalstoffen kunnen minicontainers worden ingezet.</text:p>
                <text:list text:style-name="id1-3-2-2-3-3-3">
                  <text:list-item text:style-override="id1-3-2-2-3-3-3-1">
                    <text:number>3.</text:number>
                    <text:p text:style-name="al">Inzameling van huishoudelijk restafval vindt plaats door middel van ondergrondse of bovengrondse containers of nader aan te wijzen inzamelvoorzieningen.</text:p>
                  </text:list-item>
                  <text:list-item text:style-override="id1-3-2-2-3-3-3-2">
                    <text:number>4.</text:number>
                    <text:p text:style-name="al">In afwijking van het derde lid kan uitsluitend op afroep bij Circulus-Berkel B.V. inzameling van huishoudelijk restafval bij een perceel plaatsvinden door middel van minicontainers.</text:p>
                  </text:list-item>
                </text:list>
              </text:list-item>
              <text:list-item text:style-override="id1-3-2-2-3-4">
                <text:number>5.</text:number>
                <text:p text:style-name="al">Daar waar omstandigheden met zich meebrengen dat inzameling door middel van minicontainers niet opportuun is vindt de inzameling plaats door middel van ondergrondse of bovengrondse verzamelcontainers of nader aan te wijzen inzamelvoorzieningen. Circulus-Berkel B.V. bepaalt ten aanzien van welke woningen hiervan gebruik moet worden gemaakt.</text:p>
              </text:list-item>
              <text:list-item text:style-override="id1-3-2-2-3-5">
                <text:number>6.</text:number>
                <text:p text:style-name="al">Voor klein chemisch afval, grof huishoudelijk afval, glas, papier en karton, kunststof-, metalen verpakkingsmaterialen en drankenkartonskunststof verpakkingen, textiel, elektrische en elektronische apparatuur, asbest en asbesthoudend materiaal vindt de inzameling op diverse manieren plaats zoals ondergrondse of bovengrondse containers bij een winkelcentrum, brengdepot of retourpunten, een en ander zoals nader aangegeven door Circulus-Berkel B.V. </text:p>
              </text:list-item>
              <text:list-item text:style-override="id1-3-2-2-3-6">
                <text:number>7.</text:number>
                <text:p text:style-name="al">Wit- en bruingoed alsmede kringloopgoederen kunnen worden gebracht bij en aan huis worden opgehaald door Foenix Kringloopcentrum.</text:p>
              </text:list-item>
              <text:list-item text:style-override="id1-3-2-2-3-7">
                <text:number>8.</text:number>
                <text:p text:style-name="al">De in het tweede tot en met zevende lid bedoelde inzamelmiddelen en -voorzieningen worden door Circulus-Berkel B.V. en de andere inzamelaars ter beschikking gesteld. </text:p>
              </text:list-item>
              <text:list-item text:style-override="id1-3-2-2-3-8">
                <text:number>9.</text:number>
                <text:p text:style-name="al">Minicontainers en de in het negende lid bedoelde pasjes en sleutels worden in bruikleen verstrekt, behoren bij de woning en mogen uitsluitend worden gebruikt overeenkomstig de door Circulus B.V. gegeven aanwijzingen. Minicontainers dienen op het bij de woning behorende perceel te zijn geplaatst.</text:p>
              </text:list-item>
              <text:list-item text:style-override="id1-3-2-2-3-9">
                <text:number>10.</text:number>
                <text:p text:style-name="al">De bewoner is verantwoordelijk voor het correct gebruik en behoud van minicontainers, pasjes en sleutels en dient de minicontainers te reinigen dan wel te laten reinigen.</text:p>
              </text:list-item>
              <text:list-item text:style-override="id1-3-2-2-3-10">
                <text:number>11.</text:number>
                <text:p text:style-name="al">Bij beschadiging, zoekraken of diefstal van minicontainers of pasjes en sleutels en bij storing van verzamelcontainers dient de bewoner dit te melden aan Circulus-Berkel B.V.</text:p>
              </text:list-item>
            </text:list>
          </text:section>
          <text:section text:name="artikel_id1-3-2-2-4" text:style-name="artikel">
            <text:p text:style-name="artikel_kop_titel"><text:span text:style-name="artikel_kop_label">Artikel</text:span> <text:span text:style-name="artikel_kop_nr">4</text:span> Frequentie van inzameling</text:p>
            <text:list text:style-name="id1-3-2-2-4-2">
              <text:list-item text:style-override="id1-3-2-2-4-2">
                <text:number>1.</text:number>
                <text:p text:style-name="al">Ter uitwerking van artikel 4.24 tweede tot en met vijfde lid van de APV geldt ten aanzien van de frequentie en de dagen en tijden van inzameling het bepaalde in de leden 2 tot en met 4.</text:p>
              </text:list-item>
              <text:list-item text:style-override="id1-3-2-2-4-3">
                <text:number>2.</text:number>
                <text:p text:style-name="al">Kunststof-, metalen verpakkingsmaterialen en drankenkartons en groente-, fruit- en tuinafval worden in elke twee weken ingezameld. </text:p>
                <text:list text:style-name="id1-3-2-2-4-3-3">
                  <text:list-item text:style-override="id1-3-2-2-4-3-3-1">
                    <text:number>3.</text:number>
                    <text:p text:style-name="al">Papier en karton worden elke vier weken ingezameld.</text:p>
                  </text:list-item>
                  <text:list-item text:style-override="id1-3-2-2-4-3-3-2">
                    <text:number>4.</text:number>
                    <text:p text:style-name="al">Huishoudelijk restafval wordt uitsluitend op afroep elke twee weken ingezameld.</text:p>
                  </text:list-item>
                </text:list>
              </text:list-item>
              <text:list-item text:style-override="id1-3-2-2-4-4">
                <text:number>5.</text:number>
                <text:p text:style-name="al"> Klein chemisch afval, glas, kunststof verpakkingen, textiel, elektrische en elektronische apparatuur, asbest en asbesthoudend materiaal, grof huishoudelijk afval en substromen worden op afroep, periodiek of continu ingezameld, een en ander zoals nader aangegeven door Circulus-Berkel B.V. en de andere inzamelaars.</text:p>
              </text:list-item>
              <text:list-item text:style-override="id1-3-2-2-4-5">
                <text:number>6.</text:number>
                <text:p text:style-name="al">De Afvalkalender, houdende dagen en tijden van de inzamelingen door middel van minicontainers alsmede afwijkingen daarvan in verband met feestdagen en dergelijke wordt door Circulus-Berkel B.V. vastgesteld. </text:p>
              </text:list-item>
            </text:list>
          </text:section>
          <text:section text:name="artikel_id1-3-2-2-5" text:style-name="artikel">
            <text:p text:style-name="artikel_kop_titel"><text:span text:style-name="artikel_kop_label">Artikel</text:span> <text:span text:style-name="artikel_kop_nr">5</text:span> Afzonderlijk aanbieden</text:p>
            <text:p text:style-name="al"> Ter uitwerking van artikel 4.28 tweede lid van de APV geldt het verbod op het anders dan afzonderlijk ter inzameling aanbieden van groente-, fruit- en tuinafval niet voor de bewoner aan wie geen minicontainer ter beschikking is gesteld of die niet gebruik kan maken van een ondergrondse of bovengrondse container.</text:p>
          </text:section>
          <text:section text:name="artikel_id1-3-2-2-6" text:style-name="artikel">
            <text:p text:style-name="artikel_kop_titel"><text:span text:style-name="artikel_kop_label">Artikel</text:span> <text:span text:style-name="artikel_kop_nr">6</text:span> Ter inzameling aanbieden</text:p>
            <text:list text:style-name="id1-3-2-2-6-2">
              <text:list-item text:style-override="id1-3-2-2-6-2">
                <text:number>1.</text:number>
                <text:p text:style-name="al"> Ter uitwerking van artikel 4.29 derde tot en met vijfde lid en artikel 4.23 vijfde lid van de APV geldt het bepaalde in de leden 2 tot en met 10.</text:p>
              </text:list-item>
              <text:list-item text:style-override="id1-3-2-2-6-3">
                <text:number>2.</text:number>
                <text:p text:style-name="al">De minicontainers kunnen volgens de in artikel 4, zesde lid bedoelde Afvalkalender ter inzameling worden aangeboden.</text:p>
              </text:list-item>
              <text:list-item text:style-override="id1-3-2-2-6-4">
                <text:number>3.</text:number>
                <text:p text:style-name="al">De bewoner dient de minicontainer op een voor voetgangers, fietsers en andere weggebruikers veilige wijze en overeenkomstig de door Circulus-Berkel B.V. gegeven aanwijzingen aan de weg te plaatsen en geplaatst te houden en deze na lediging zo spoedig mogelijk op zijn perceel terug te halen, uiterlijk aan het einde van de vastgestelde inzameldag.</text:p>
              </text:list-item>
              <text:list-item text:style-override="id1-3-2-2-6-5">
                <text:number>4.</text:number>
                <text:p text:style-name="al">In vanwege veiligheid, in het bijzonder verkeersveiligheid en andere uitzonderlijke situaties als bedoeld in artikel 4.23 vijfde lid van de APV kan Circulus-Berkel B.V. in overleg met de betrokken bewoner bepalen dat het ledigen van de minicontainers plaatsvindt op maximaal 125 meter afstand van de perceelsgrens.</text:p>
              </text:list-item>
              <text:list-item text:style-override="id1-3-2-2-6-6">
                <text:number>5.</text:number>
                <text:p text:style-name="al">Ter voorkoming van schade aan het inzamelvoertuig en van letsel bij medewerkers van de inzameldienst is het verboden om de volgende voorwerpen en stoffen in de mini- containers te deponeren: brandende of gloeiende voorwerpen, hete vloeistoffen, agres-sieve, giftige of explosieve stoffen, stenen, beton en puin alsmede houten bielzen, palen of balken en metalen buizen, staven en pijpen.</text:p>
              </text:list-item>
              <text:list-item text:style-override="id1-3-2-2-6-7">
                <text:number>6.</text:number>
                <text:p text:style-name="al">Ondergrondse of bovengrondse containers als bedoeld in artikel 3, zesde lid mogen uitsluitend worden gebruikt overeenkomstig de door Circulus-Berkel B.V. gegeven aanwijzingen.</text:p>
              </text:list-item>
              <text:list-item text:style-override="id1-3-2-2-6-8">
                <text:number>7.</text:number>
                <text:p text:style-name="al">Luiers en incontinentiemateriaal mogen uitsluitend in een goed gesloten zak in een luiercontainer, minicontainer voor restafval of ondergrondse of bovengrondse container voor restafval worden gedeponeerd. </text:p>
              </text:list-item>
              <text:list-item text:style-override="id1-3-2-2-6-9">
                <text:number>8.</text:number>
                <text:p text:style-name="al">De gebruiker dient zorgvuldig om te gaan met de ondergrondse of bovengrondse container en toebehoren, zoals bedieningszuil, display en inworptrommel.</text:p>
              </text:list-item>
              <text:list-item text:style-override="id1-3-2-2-6-10">
                <text:number>9.</text:number>
                <text:p text:style-name="al">Het is verboden afvalstoffen naast of op een minicontainer, een ondergrondse of bovengrondse container te plaatsen.</text:p>
              </text:list-item>
              <text:list-item text:style-override="id1-3-2-2-6-11">
                <text:number>10.</text:number>
                <text:p text:style-name="al">Voor het aanbieden van afval bij het Recycleplein Aruba 16, in Apeldoorn het zonder inzamelmiddel aanbieden van afval en het aan huis ophalen van afval gelden de door Circulus-Berkel B.V. en andere inzamelaars gegeven aanwijzingen.</text:p>
              </text:list-item>
            </text:list>
          </text:section>
          <text:section text:name="artikel_id1-3-2-2-7" text:style-name="artikel">
            <text:p text:style-name="artikel_kop_titel"><text:span text:style-name="artikel_kop_label">Artikel</text:span> <text:span text:style-name="artikel_kop_nr">7</text:span> Mandaat, machtiging, overleg en informatie</text:p>
            <text:list text:style-name="id1-3-2-2-7-2">
              <text:list-item text:style-override="id1-3-2-2-7-2">
                <text:number>1.</text:number>
                <text:p text:style-name="al">Circulus-Berkel B.V. oefent de bevoegdheden die in dit besluit aan haar zijn toegekend, uit op basis van mandaat of machtiging namens ons college. </text:p>
              </text:list-item>
              <text:list-item text:style-override="id1-3-2-2-7-3">
                <text:number>2.</text:number>
                <text:p text:style-name="al">Circulus-Berkel B.V. is bevoegd tot ondermandaat of doormachtiging van deze bevoegdheden aan de onder haar ressorterende functionarissen.</text:p>
              </text:list-item>
              <text:list-item text:style-override="id1-3-2-2-7-4">
                <text:number>3.</text:number>
                <text:p text:style-name="al">Circulus-Berkel B.V. voert indien nodig over de uitoefening van deze bevoegdheden voorafgaand overleg met ons college of een daartoe aangewezen functionaris.</text:p>
              </text:list-item>
              <text:list-item text:style-override="id1-3-2-2-7-5">
                <text:number>4.</text:number>
                <text:p text:style-name="al">Circulus-Berkel B.V. informeert de inwoners van Apeldoorn op adequate wijze over haar taak-uitoefening als aangewezen inzameldienst.</text:p>
              </text:list-item>
            </text:list>
          </text:section>
          <text:section text:name="artikel_id1-3-2-2-8" text:style-name="artikel">
            <text:p text:style-name="artikel_kop_titel"><text:span text:style-name="artikel_kop_label">Artikel</text:span> <text:span text:style-name="artikel_kop_nr">8</text:span> Citeertitel en inwerkingtreding</text:p>
            <text:p text:style-name="al">Dit besluit wordt aangehaald als Uitvoeringsbesluit afvalstoffen APV en treedt met terugwerkende kracht in werking tot 20 juli 2017.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4310</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310</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310</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Uitvoeringsbesluit afvalstoffen APV</meta:user-defined>
    <meta:user-defined meta:name="DC.source">Hoofdstuk 4, Afdeling 2 Afvalstoffen van de Algemene plaatselijke verordening</meta:user-defined>
    <meta:user-defined meta:name="OVERHEID.TaxonomieBeleidsagenda/OVERHEID.category">Bestuur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op.referentienummer">059542-2019</meta:user-defined>
    <meta:user-defined meta:name="OVERHEID.Gemeente/DC.spatial">Apeldoorn</meta:user-defined>
    <meta:user-defined meta:name="OVERHEID.EPSG28992/DC.spatial">194421 469884</meta:user-defined>
    <meta:user-defined meta:name="DC.title">1e wijziging Uitvoeringsbesluit afvalstoffen APV</meta:user-defined>
    <meta:user-defined meta:name="OVERHEID.PostcodeHuisnummer/OVERHEIDop.postcodeHuisnummer">7311LG 1</meta:user-defined>
    <meta:user-defined meta:name="OVERHEIDop.straatnaam">Marktplein</meta:user-defined>
    <meta:user-defined meta:name="OVERHEIDop.woonplaats">Apeldoorn</meta:user-defined>
    <meta:user-defined meta:name="DCTERMS.W3CDTF/DCTERMS.available">2019-08-02</meta:user-defined>
    <meta:user-defined meta:name="DCTERMS.W3CDTF/OVERHEIDop.jaargang">2019</meta:user-defined>
    <meta:user-defined meta:name="OVERHEIDop.publicationIssue">194310</meta:user-defined>
    <meta:user-defined meta:name="OVERHEIDop.betreftRegeling">CVDR626881_1</meta:user-defined>
    <meta:user-defined meta:name="xs:date/OVERHEIDop.startdatum">2019-08-03</meta:user-defined>
    <meta:user-defined meta:name="OVERHEIDop.GmbID/DC.identifier">gmb-2019-194310</meta:user-defined>
    <meta:user-defined meta:name="OVERHEIDop.versieInformatie"/>
  </office:meta>
</office:document-meta>
</file>