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ersserbroekweg 8 in Vorden, het saneren van asbest golfplaten van machineloods</text:p>
      <text:section text:name="zakelijke-mededeling_id1-3-2" text:style-name="zakelijke-mededeling">
        <text:section text:name="zakelijke-mededeling-tekst_id1-3-2-1" text:style-name="zakelijke-mededeling-tekst">
          <text:section text:name="tekst_id1-3-2-1-1" text:style-name="tekst">
            <text:p text:style-name="common-al">Op 9 januari 2019 heeft de gemeente Bronckhorst een melding ontvangen voor het saneren van asbest golfplaten van machineloods aan de Wiersserbroekweg 8 in Vorden. De melding is geregistreerd onder kenmerk 1876124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31</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1</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1</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ersserbroekweg 8 in Vorden, het saneren van asbest golfplaten van machine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431</meta:user-defined>
    <meta:user-defined meta:name="OVERHEIDop.GmbID/DC.identifier">gmb-2019-19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G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4124</meta:user-defined>
    <meta:user-defined meta:name="OVERHEID.EPSG28992/DC.spatial">224188 458044</meta:user-defined>
    <meta:user-defined meta:name="OVERHEID.EPSG28992/DC.spatial">224213.44 458070.43</meta:user-defined>
    <meta:user-defined meta:name="OVERHEIDop.versieInformatie"/>
  </office:meta>
</office:document-meta>
</file>