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handelen in strijd met regels Ruimtelijke Ordening - Rosenburgherlaan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222</text:p>
            <text:p text:style-name="common-al">Ontvangstdatum: 29 jul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430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0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0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417 459383</meta:user-defined>
    <meta:user-defined meta:name="DC.title">Gemeente Voorschoten – aangevraagde omgevingsvergunning: het handelen in strijd met regels Ruimtelijke Ordening - Rosenburgherlaan 9, Voorschoten</meta:user-defined>
    <meta:user-defined meta:name="OVERHEID.PostcodeHuisnummer/OVERHEIDop.postcodeHuisnummer">2252AX 9</meta:user-defined>
    <meta:user-defined meta:name="OVERHEIDop.straatnaam">Rosenburgherlaan</meta:user-defined>
    <meta:user-defined meta:name="OVERHEIDop.woonplaats">Voorschot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00</meta:user-defined>
    <meta:user-defined meta:name="OVERHEIDop.GmbID/DC.identifier">gmb-2019-194300</meta:user-defined>
    <meta:user-defined meta:name="OVERHEIDop.versieInformatie"/>
  </office:meta>
</office:document-meta>
</file>