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temmingsplan Sportpark HEG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Wro) bekend, dat met ingang van 5 augustus 2019 tot en met 15 september 2019 ter inzage ligt het ontwerp bestemmingsplan ‘Sportpark HEG Kelpen-Oler’. Het bestemmingsplan maakt de realisatie van een gezamenlijk sportpark mogelijk op een terrein gelegen ten zuidwesten van Kelpen-Oler, tussen de Oranjestraat en de Kerkstraat. Het nieuwe sportpark is nodig als gevolg van de fusie van de voetbalverenigingen uit Hunsel, Ell en Kelpen-Oler/Grathem (HEG).</text:p>
            <text:p text:style-name="common-al">Het ontwerpbestemmingsplan is digitaal op de landelijke website <text:a xlink:href="http://www.ruimtelijkeplannen.nl/" xlink:type="simple">www.ruimtelijkeplannen.nl</text:a>  te raadplegen via de link: <text:a xlink:href="http://www.ruimtelijkeplannen.nl/?planidn=NL.IMRO.1640.BP19KoSportparkHEG-ON01" xlink:type="simple">NL.IMRO.1640.BP19KoSportparkHEG-ON01</text:a>  (=planidentificatienummer\IDN). De bronbestanden zijn beschikbaar via de link <text:a xlink:href="http://leudal.gemeentedocumenten.nl/Publicatie/NL.IMRO.1640.BP19KoSportparkHEG-ON01" xlink:type="simple">bronbestanden Sportpark HEG, Kelpen-Oler</text:a>Daarnaast ligt een papieren versie van het ontwerpbestemmingsplan met bijbehorende stukken ter inzage bij de publieksbalie in Heythuysen, Leudalplein 1.</text:p>
            <text:p text:style-name="common-al">Gedurende de termijn van tervisi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 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429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9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9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5614 359249</meta:user-defined>
    <meta:user-defined meta:name="DC.title">Gemeente Leudal - Ontwerpbestemmingsplan Sportpark HEG Kelpen-Oler</meta:user-defined>
    <meta:user-defined meta:name="OVERHEID.PostcodeHuisnummer/OVERHEIDop.postcodeHuisnummer">6037RP 52</meta:user-defined>
    <meta:user-defined meta:name="OVERHEIDop.straatnaam">Grathemerweg</meta:user-defined>
    <meta:user-defined meta:name="OVERHEIDop.woonplaats">Kelpen-Oler</meta:user-defined>
    <meta:user-defined meta:name="DCTERMS.W3CDTF/DCTERMS.available">2019-08-02</meta:user-defined>
    <meta:user-defined meta:name="DCTERMS.W3CDTF/OVERHEIDop.jaargang">2019</meta:user-defined>
    <meta:user-defined meta:name="OVERHEIDop.publicationIssue">194297</meta:user-defined>
    <meta:user-defined meta:name="OVERHEIDop.GmbID/DC.identifier">gmb-2019-194297</meta:user-defined>
    <meta:user-defined meta:name="OVERHEIDop.versieInformatie"/>
  </office:meta>
</office:document-meta>
</file>