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George Breitnerstraat 28 in Heng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31 juli 2019 besloten om de beslistermijn voor de aanvraag met zaaknummer O-2019-0272 voor een omgevingsvergunning op de locatie George Breitnerstraat 28 in Hengelo te verlengen voor een periode van maximaal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Procedure</text:span>
          </text:p>
            <text:p text:style-name="last-al">Tegen dit besluit kunt u desgewenst, gedurende zes weken na de datum van verzending van dit besluit, een gemotiveerd bezwaarschrift indienen bij het college van B en W. Kijk voor meer informatie op www.hengelo.nl/bezwaar-beroe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gelo</text:p>
            </table:table-cell>
            <table:table-cell office:value-type="string" table:style-name="header.C">
              <text:p text:style-name="headerright"><text:span text:style-name="nr">Nr. 194296</text:span><text:line-break/><text:date style:data-style-name="dag" text:fixed="true" text:date-value="2019-08-06"/><text:line-break/><text:date style:data-style-name="jaar" text:fixed="true" text:date-value="2019-08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4296</text:span><text:date style:data-style-name="nicedate" text:fixed="true" text:date-value="2019-08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4296</text:span><text:date style:data-style-name="nicedate" text:fixed="true" text:date-value="2019-08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3/xml/MC-DRP-BeschikkingAfhandeling-3Pas-ZM.xml</meta:user-defined>
    <meta:user-defined meta:name="OVERHEID.Gemeente/DC.creator">Hengelo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Hengelo</meta:user-defined>
    <meta:user-defined meta:name="OVERHEID.Gemeente/OVERHEID.authority">Hengelo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dc:language>nl</dc:language>
    <meta:user-defined meta:name="OVERHEID.EPSG28992/DC.spatial">250338.93 478265.51</meta:user-defined>
    <meta:user-defined meta:name="DC.title">Kennisgeving verlenging beslistermijn omgevingsvergunning George Breitnerstraat 28 in Hengelo</meta:user-defined>
    <meta:user-defined meta:name="OVERHEID.PostcodeHuisnummer/OVERHEIDop.postcodeHuisnummer">7556PR 28</meta:user-defined>
    <meta:user-defined meta:name="OVERHEIDop.straatnaam">George Breitnerstraat</meta:user-defined>
    <meta:user-defined meta:name="OVERHEIDop.woonplaats">Hengelo</meta:user-defined>
    <meta:user-defined meta:name="DCTERMS.W3CDTF/DCTERMS.available">2019-08-06</meta:user-defined>
    <meta:user-defined meta:name="DCTERMS.W3CDTF/OVERHEIDop.jaargang">2019</meta:user-defined>
    <meta:user-defined meta:name="OVERHEIDop.publicationIssue">194296</meta:user-defined>
    <meta:user-defined meta:name="OVERHEIDop.GmbID/DC.identifier">gmb-2019-194296</meta:user-defined>
    <meta:user-defined meta:name="OVERHEIDop.versieInformatie"/>
  </office:meta>
</office:document-meta>
</file>