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49 Vijverlaan 45  e.o. te Tilburg, kappen van11 bomen, verzonden 3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949 - B - Vijverlaan 45 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8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64 398264</meta:user-defined>
    <meta:user-defined meta:name="OVERHEID.EPSG28992/DC.spatial">132369 396325</meta:user-defined>
    <meta:user-defined meta:name="OVERHEID.EPSG28992/DC.spatial">132136 398210</meta:user-defined>
    <meta:user-defined meta:name="OVERHEID.EPSG28992/DC.spatial">130773 398989</meta:user-defined>
    <meta:user-defined meta:name="OVERHEID.EPSG28992/DC.spatial">132443 398545</meta:user-defined>
    <meta:user-defined meta:name="OVERHEID.EPSG28992/DC.spatial">131861 396656</meta:user-defined>
    <meta:user-defined meta:name="OVERHEID.EPSG28992/DC.spatial">131277 397601</meta:user-defined>
    <meta:user-defined meta:name="DC.title">Tilburg, toegekend aanvraag voor een omgevingsvergunning Z-HZ_WABO-2019-02949 Vijverlaan 45  e.o. te Tilburg, kappen van11 bomen, verzonden 31 juli 2019.</meta:user-defined>
    <meta:user-defined meta:name="OVERHEID.PostcodeHuisnummer/OVERHEIDop.postcodeHuisnummer">5044MJ 31</meta:user-defined>
    <meta:user-defined meta:name="OVERHEID.PostcodeHuisnummer/OVERHEIDop.postcodeHuisnummer">5037MD 8</meta:user-defined>
    <meta:user-defined meta:name="OVERHEID.PostcodeHuisnummer/OVERHEIDop.postcodeHuisnummer">5042LK 26</meta:user-defined>
    <meta:user-defined meta:name="OVERHEID.PostcodeHuisnummer/OVERHEIDop.postcodeHuisnummer">5044CR 172</meta:user-defined>
    <meta:user-defined meta:name="OVERHEID.PostcodeHuisnummer/OVERHEIDop.postcodeHuisnummer">5042AH</meta:user-defined>
    <meta:user-defined meta:name="OVERHEID.PostcodeHuisnummer/OVERHEIDop.postcodeHuisnummer">5037HX 54</meta:user-defined>
    <meta:user-defined meta:name="OVERHEID.PostcodeHuisnummer/OVERHEIDop.postcodeHuisnummer">5042PX 45</meta:user-defined>
    <meta:user-defined meta:name="OVERHEIDop.straatnaam">Anke Servaeshof</meta:user-defined>
    <meta:user-defined meta:name="OVERHEIDop.straatnaam">Burgemeester Suijsstraat</meta:user-defined>
    <meta:user-defined meta:name="OVERHEIDop.straatnaam">Jagerslaan</meta:user-defined>
    <meta:user-defined meta:name="OVERHEIDop.straatnaam">Kruidenlaan</meta:user-defined>
    <meta:user-defined meta:name="OVERHEIDop.straatnaam">Rueckertbaan</meta:user-defined>
    <meta:user-defined meta:name="OVERHEIDop.straatnaam">Slot Loevesteinstraat</meta:user-defined>
    <meta:user-defined meta:name="OVERHEIDop.straatnaam">Vijverlaan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externeBijlage">2019-02949|exb-2019-38213</meta:user-defined>
    <meta:user-defined meta:name="OVERHEIDop.externeBijlage">gewaarmerkte kaptekening|exb-2019-38214</meta:user-defined>
    <meta:user-defined meta:name="OVERHEIDop.externeBijlage">gewaarmerkte kaptekening|exb-2019-38215</meta:user-defined>
    <meta:user-defined meta:name="OVERHEIDop.externeBijlage">gewaarmerkte kaptekening|exb-2019-38216</meta:user-defined>
    <meta:user-defined meta:name="OVERHEIDop.externeBijlage">gewaarmerkte kaptekening|exb-2019-38217</meta:user-defined>
    <meta:user-defined meta:name="OVERHEIDop.externeBijlage">gewaarmerkte kaptekening|exb-2019-38218</meta:user-defined>
    <meta:user-defined meta:name="OVERHEIDop.externeBijlage">gewaarmerkte kaptekening|exb-2019-38219</meta:user-defined>
    <meta:user-defined meta:name="OVERHEIDop.externeBijlage">gewaarmerkte kaptekening|exb-2019-38220</meta:user-defined>
    <meta:user-defined meta:name="OVERHEIDop.publicationIssue">194287</meta:user-defined>
    <meta:user-defined meta:name="OVERHEIDop.GmbID/DC.identifier">gmb-2019-194287</meta:user-defined>
    <meta:user-defined meta:name="OVERHEIDop.versieInformatie"/>
  </office:meta>
</office:document-meta>
</file>