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47 Thornerbeek 15 te Tilburg, kappen van 3 bomen, verzonden 31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47 - B - Thornerbeek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53 394832</meta:user-defined>
    <meta:user-defined meta:name="DC.title">Tilburg, toegekend aanvraag voor een omgevingsvergunning Z-HZ_WABO-2019-03147 Thornerbeek 15 te Tilburg, kappen van 3 bomen, verzonden 31 juli 2019.</meta:user-defined>
    <meta:user-defined meta:name="OVERHEID.PostcodeHuisnummer/OVERHEIDop.postcodeHuisnummer">5032EA 15</meta:user-defined>
    <meta:user-defined meta:name="OVERHEIDop.straatnaam">Thornerbeek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2019-03147|exb-2019-38212</meta:user-defined>
    <meta:user-defined meta:name="OVERHEIDop.publicationIssue">194286</meta:user-defined>
    <meta:user-defined meta:name="OVERHEIDop.GmbID/DC.identifier">gmb-2019-194286</meta:user-defined>
    <meta:user-defined meta:name="OVERHEIDop.versieInformatie"/>
  </office:meta>
</office:document-meta>
</file>