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23 Gorsselhof 13 te Tilburg, kappen van 1 boom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23 - B - Gorsselho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5 399419</meta:user-defined>
    <meta:user-defined meta:name="DC.title">Tilburg, toegekend aanvraag voor een omgevingsvergunning Z-HZ_WABO-2019-03023 Gorsselhof 13 te Tilburg, kappen van 1 boom, verzonden 31 juli 2019.</meta:user-defined>
    <meta:user-defined meta:name="OVERHEID.PostcodeHuisnummer/OVERHEIDop.postcodeHuisnummer">5043ND 13</meta:user-defined>
    <meta:user-defined meta:name="OVERHEIDop.straatnaam">Gorsselhof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1 boom|exb-2019-38211</meta:user-defined>
    <meta:user-defined meta:name="OVERHEIDop.publicationIssue">194283</meta:user-defined>
    <meta:user-defined meta:name="OVERHEIDop.GmbID/DC.identifier">gmb-2019-194283</meta:user-defined>
    <meta:user-defined meta:name="OVERHEIDop.versieInformatie"/>
  </office:meta>
</office:document-meta>
</file>