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65 Friezenlaan (K sectie A 2309, 2553, 1734) te Tilburg, kappen van 7 bomen, verzonden 3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065 - B - Friezenlaan (K sectie A 2309, 2553, 173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28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8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8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59 396369</meta:user-defined>
    <meta:user-defined meta:name="DC.title">Tilburg, toegekend aanvraag voor een omgevingsvergunning Z-HZ_WABO-2019-03065 Friezenlaan (K sectie A 2309, 2553, 1734) te Tilburg, kappen van 7 bomen, verzonden 31 juli 2019.</meta:user-defined>
    <meta:user-defined meta:name="OVERHEID.PostcodeHuisnummer/OVERHEIDop.postcodeHuisnummer">5037</meta:user-defined>
    <meta:user-defined meta:name="OVERHEIDop.straatnaam">Friezenlaan</meta:user-defined>
    <meta:user-defined meta:name="OVERHEIDop.woonplaats">Tilburg</meta:user-defined>
    <meta:user-defined meta:name="DCTERMS.W3CDTF/DCTERMS.available">2019-08-02</meta:user-defined>
    <meta:user-defined meta:name="DCTERMS.W3CDTF/OVERHEIDop.jaargang">2019</meta:user-defined>
    <meta:user-defined meta:name="OVERHEIDop.externeBijlage">Kappen van 7 bomen|exb-2019-38207</meta:user-defined>
    <meta:user-defined meta:name="OVERHEIDop.externeBijlage">Kaptekening|exb-2019-38208</meta:user-defined>
    <meta:user-defined meta:name="OVERHEIDop.publicationIssue">194280</meta:user-defined>
    <meta:user-defined meta:name="OVERHEIDop.GmbID/DC.identifier">gmb-2019-194280</meta:user-defined>
    <meta:user-defined meta:name="OVERHEIDop.versieInformatie"/>
  </office:meta>
</office:document-meta>
</file>