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5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anuari 2019 een besluit genomen op de aanvraag voor een omgevingsvergunning op locatie Kerkendijk 56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vangen van een schutting en het realiseren van een overkapping</text:p>
            <text:p text:style-name="common-al">Locatie: Kerkendijk 56 te Schijndel</text:p>
            <text:p text:style-name="common-al">Zaaknummer: OV-2018-0683</text:p>
            <text:p text:style-name="common-al">
            <text:span text:style-name="nadrukvet">Indienen bezwaarschrift</text:span>
          </text:p>
            <text:p text:style-name="common-al">Tegen dit besluit kunnen belanghebbenden op grond van de Algemene wet bestuursrecht binnen zes weken vanaf 25 jan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2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2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endijk 56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428</meta:user-defined>
    <meta:user-defined meta:name="OVERHEIDop.GmbID/DC.identifier">gmb-2019-1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J 5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949 403542</meta:user-defined>
    <meta:user-defined meta:name="OVERHEIDop.versieInformatie"/>
  </office:meta>
</office:document-meta>
</file>