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dus van den Hengelstraat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WABO-2019-206 voor een omgevingsvergunning op locatie Gradus van den Hengelstraat 20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ugustus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427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648.12 458645.99</meta:user-defined>
    <meta:user-defined meta:name="DC.title">Kennisgeving besluit op aanvraag omgevingsvergunning Gradus van den Hengelstraat 20 te Leusden</meta:user-defined>
    <meta:user-defined meta:name="OVERHEID.PostcodeHuisnummer/OVERHEIDop.postcodeHuisnummer">3832LC 20</meta:user-defined>
    <meta:user-defined meta:name="OVERHEIDop.straatnaam">Gradus van den Hengelstraat</meta:user-defined>
    <meta:user-defined meta:name="OVERHEIDop.woonplaats">L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78</meta:user-defined>
    <meta:user-defined meta:name="OVERHEIDop.GmbID/DC.identifier">gmb-2019-194278</meta:user-defined>
    <meta:user-defined meta:name="OVERHEIDop.versieInformatie"/>
  </office:meta>
</office:document-meta>
</file>