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23 Spakenburglaan 156 te Tilburg, verbouwen van de woning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23 - B - Spakenburglaan 1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7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2 398932</meta:user-defined>
    <meta:user-defined meta:name="DC.title">Tilburg, toegekend aanvraag voor een omgevingsvergunning Z-HZ_WABO-2019-03123 Spakenburglaan 156 te Tilburg, verbouwen van de woning, verzonden 31 juli 2019.</meta:user-defined>
    <meta:user-defined meta:name="OVERHEID.PostcodeHuisnummer/OVERHEIDop.postcodeHuisnummer">5035JD 156</meta:user-defined>
    <meta:user-defined meta:name="OVERHEIDop.straatnaam">Spakenburglaan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76</meta:user-defined>
    <meta:user-defined meta:name="OVERHEIDop.GmbID/DC.identifier">gmb-2019-194276</meta:user-defined>
    <meta:user-defined meta:name="OVERHEIDop.versieInformatie"/>
  </office:meta>
</office:document-meta>
</file>