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73 en 75 in Vorden, het slop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Bronckhorst een melding ontvangen voor het slopen en saneren van asbest aan de Zutphenseweg 73 en 75 in Vorden. De melding is geregistreerd onder kenmerk 187626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26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85 458199</meta:user-defined>
    <meta:user-defined meta:name="DC.title">sloopmelding: Zutphenseweg 73 en 75 in Vorden, het slopen en saneren van asbest</meta:user-defined>
    <meta:user-defined meta:name="OVERHEID.PostcodeHuisnummer/OVERHEIDop.postcodeHuisnummer">7251DJ 73</meta:user-defined>
    <meta:user-defined meta:name="OVERHEIDop.straatnaam">Zutphenseweg</meta:user-defined>
    <meta:user-defined meta:name="OVERHEIDop.woonplaats">Vorden</meta:user-defined>
    <meta:user-defined meta:name="DCTERMS.W3CDTF/DCTERMS.available">2019-08-02</meta:user-defined>
    <meta:user-defined meta:name="DCTERMS.W3CDTF/OVERHEIDop.jaargang">2019</meta:user-defined>
    <meta:user-defined meta:name="OVERHEIDop.externeBijlage">Aanvraagformulier (publiceerbare versie)|exb-2019-38200</meta:user-defined>
    <meta:user-defined meta:name="OVERHEIDop.publicationIssue">194269</meta:user-defined>
    <meta:user-defined meta:name="OVERHEIDop.GmbID/DC.identifier">gmb-2019-194269</meta:user-defined>
    <meta:user-defined meta:name="OVERHEIDop.versieInformatie"/>
  </office:meta>
</office:document-meta>
</file>