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207 Schoonhovensewe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N207 Schoonhovenseweg. De werkzaamheden vinden plaats in de avond en nacht in de periode van 2 september 2019 tot en met 7 september 2019 van 19:00 uur tot 06:00 uur en tevens, als reserveperiode van 9 september 2019 tot en met 12 september 2019 van 19:00 uur tot 06:00 uur. Dit besluit is geregistreerd onder kenmerk 201946698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ugustus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26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56.24 446192.27</meta:user-defined>
    <meta:user-defined meta:name="DC.title">Kennisgeving ontheffing geluid APV/Bb Ontheffing N207 Schoonhovenseweg</meta:user-defined>
    <meta:user-defined meta:name="OVERHEID.PostcodeHuisnummer/OVERHEIDop.postcodeHuisnummer">2808</meta:user-defined>
    <meta:user-defined meta:name="OVERHEIDop.straatnaam">Polderrotonde|r:N207</meta:user-defined>
    <meta:user-defined meta:name="OVERHEIDop.woonplaats">Gouda</meta:user-defined>
    <meta:user-defined meta:name="DCTERMS.W3CDTF/DCTERMS.available">2019-08-02</meta:user-defined>
    <meta:user-defined meta:name="DCTERMS.W3CDTF/OVERHEIDop.jaargang">2019</meta:user-defined>
    <meta:user-defined meta:name="OVERHEIDop.publicationIssue">194261</meta:user-defined>
    <meta:user-defined meta:name="OVERHEIDop.GmbID/DC.identifier">gmb-2019-194261</meta:user-defined>
    <meta:user-defined meta:name="OVERHEIDop.versieInformatie"/>
  </office:meta>
</office:document-meta>
</file>