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manspolder 2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li 2019 een aanvraag voor een omgevingsvergunning ontvangen. Dit betreft het uitbouwen van de woning en het plaatsen van een carport ter plaatse van de Tweemanspolder 27 in Zevenhuizen. De aanvraag is geregistreerd onder kenmerk 20194867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4254</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54</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54</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397 447589</meta:user-defined>
    <meta:user-defined meta:name="DC.title">Kennisgeving ontvangst aanvraag omgevingsvergunning Tweemanspolder 27 in Zevenhuizen</meta:user-defined>
    <meta:user-defined meta:name="OVERHEID.PostcodeHuisnummer/OVERHEIDop.postcodeHuisnummer">2761EE 27</meta:user-defined>
    <meta:user-defined meta:name="OVERHEIDop.straatnaam">Tweemanspolder</meta:user-defined>
    <meta:user-defined meta:name="OVERHEIDop.woonplaats">Zevenhuizen</meta:user-defined>
    <meta:user-defined meta:name="DCTERMS.W3CDTF/DCTERMS.available">2019-08-02</meta:user-defined>
    <meta:user-defined meta:name="DCTERMS.W3CDTF/OVERHEIDop.jaargang">2019</meta:user-defined>
    <meta:user-defined meta:name="OVERHEIDop.publicationIssue">194254</meta:user-defined>
    <meta:user-defined meta:name="OVERHEIDop.GmbID/DC.identifier">gmb-2019-194254</meta:user-defined>
    <meta:user-defined meta:name="OVERHEIDop.versieInformatie"/>
  </office:meta>
</office:document-meta>
</file>