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  aanvraag voor een omgevingsvergunning is ingetrokken voor het legaliseren van   een in- of uitrit - Griendweg 12, 6621LC, in Dreumel (23-7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425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5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746 427408</meta:user-defined>
    <meta:user-defined meta:name="DC.title">Gemeente West Maas en Waal - Een   aanvraag voor een omgevingsvergunning is ingetrokken voor het legaliseren van   een in- of uitrit - Griendweg 12, 6621LC, in Dreumel (23-7-2019)</meta:user-defined>
    <meta:user-defined meta:name="OVERHEID.PostcodeHuisnummer/OVERHEIDop.postcodeHuisnummer">6621LC 2</meta:user-defined>
    <meta:user-defined meta:name="OVERHEIDop.straatnaam">Griendweg</meta:user-defined>
    <meta:user-defined meta:name="OVERHEIDop.woonplaats">Dreum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51</meta:user-defined>
    <meta:user-defined meta:name="OVERHEIDop.GmbID/DC.identifier">gmb-2019-194251</meta:user-defined>
    <meta:user-defined meta:name="OVERHEIDop.versieInformatie"/>
  </office:meta>
</office:document-meta>
</file>