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2 onder 1 kap woning met berging en   een vrijstaande woning met berging - De Kroonenburg, in Maasbommel   (19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2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94 425961</meta:user-defined>
    <meta:user-defined meta:name="DC.title">Gemeente West Maas en Waal - Een omgevingsvergunning   is aangevraagd voor het bouwen van een 2 onder 1 kap woning met berging en   een vrijstaande woning met berging - De Kroonenburg, in Maasbommel   (19-7-2019)</meta:user-defined>
    <meta:user-defined meta:name="OVERHEID.PostcodeHuisnummer/OVERHEIDop.postcodeHuisnummer">6627</meta:user-defined>
    <meta:user-defined meta:name="OVERHEIDop.straatnaam">De Kroonenburg</meta:user-defined>
    <meta:user-defined meta:name="OVERHEIDop.woonplaats">Maasbomm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47</meta:user-defined>
    <meta:user-defined meta:name="OVERHEIDop.GmbID/DC.identifier">gmb-2019-194247</meta:user-defined>
    <meta:user-defined meta:name="OVERHEIDop.versieInformatie"/>
  </office:meta>
</office:document-meta>
</file>