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llegatspolder, nabij 1,  in Warmond, Kenmerk Z-19-09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oppervlakte gemaal</text:p>
            <text:p text:style-name="common-al"/>
            <text:p text:style-name="common-al">
            <text:span text:style-name="nadrukcur">Datum ontvangst </text:span>3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2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930.36 470459.97</meta:user-defined>
    <meta:user-defined meta:name="DC.title">Nieuwe aanvraag omgevingsvergunning, Hellegatspolder, nabij 1,  in Warmond, Kenmerk Z-19-091908</meta:user-defined>
    <meta:user-defined meta:name="OVERHEID.PostcodeHuisnummer/OVERHEIDop.postcodeHuisnummer">2361 4</meta:user-defined>
    <meta:user-defined meta:name="OVERHEIDop.straatnaam">Hellegatspolder</meta:user-defined>
    <meta:user-defined meta:name="OVERHEIDop.woonplaats">Warmo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42</meta:user-defined>
    <meta:user-defined meta:name="OVERHEIDop.GmbID/DC.identifier">gmb-2019-194242</meta:user-defined>
    <meta:user-defined meta:name="OVERHEIDop.versieInformatie"/>
  </office:meta>
</office:document-meta>
</file>