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Speykstraat 149</text:p>
      <text:section text:name="zakelijke-mededeling_id1-3-2" text:style-name="zakelijke-mededeling">
        <text:section text:name="zakelijke-mededeling-tekst_id1-3-2-1" text:style-name="zakelijke-mededeling-tekst">
          <text:section text:name="tekst_id1-3-2-1-1" text:style-name="tekst">
            <text:p text:style-name="common-al">Van Speykstraat 149, 3014VJ te Rotterdam. Transformatie van een bestaand kantoorpand naar 21 woningen met een GO tussen de 56,9 m2 en 111 m2. Verder worden dakterrassen voor privé gebruik gerealiseerd. Ook wordt de zijtuin (zuidzijde) ingericht als privétuin en de achtertuin voor collectief gebruik. In de voortuin zijn 8 parkeerplaatsen op eigen terrein en in de achtertuin wordt een stalling voor 84 fietsen gerealiseerd. (datum besluit 30-07-2019, dossiernummer OMV.19.05.00506).</text:p>
            <text:p text:style-name="common-al">Besluit hogere waarde Wet geluidhinderTeneinde te kunnen voldoen aan de milieueisen is een hogere waarden procedure op grond van de Wet geluidhinder doorlopen en wordt door het college van burgemeester en wethouders besloten een hogere waarde vast te stellen (Besluit hogere waarde Wet geluidhinder Omgevingsvergunning Van Speykstraat d.d. 26 juli 2019, kenmerk 9999130240_9999635478) voor het bouwplan conform akoestisch onderzoek van moBius consult van 24 mei 2019 kenmerk 6145.03.rsn. (Grondslag: Wet geluidhinder, artikel 61, artikel 83 en artikel 110a)</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4241</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241</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241</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1637 436770</meta:user-defined>
    <meta:user-defined meta:name="DC.title">Verleende omgevingsvergunning Van Speykstraat 149</meta:user-defined>
    <meta:user-defined meta:name="OVERHEID.PostcodeHuisnummer/OVERHEIDop.postcodeHuisnummer">3014VJ</meta:user-defined>
    <meta:user-defined meta:name="OVERHEIDop.straatnaam">Van Speykstraat</meta:user-defined>
    <meta:user-defined meta:name="OVERHEIDop.woonplaats">Rotterdam</meta:user-defined>
    <meta:user-defined meta:name="DCTERMS.W3CDTF/DCTERMS.available">2019-08-02</meta:user-defined>
    <meta:user-defined meta:name="DCTERMS.W3CDTF/OVERHEIDop.jaargang">2019</meta:user-defined>
    <meta:user-defined meta:name="OVERHEIDop.externeBijlage">Van Speykstraat 149|exb-2019-38190</meta:user-defined>
    <meta:user-defined meta:name="OVERHEIDop.publicationIssue">194241</meta:user-defined>
    <meta:user-defined meta:name="OVERHEIDop.GmbID/DC.identifier">gmb-2019-194241</meta:user-defined>
    <meta:user-defined meta:name="OVERHEIDop.versieInformatie"/>
  </office:meta>
</office:document-meta>
</file>