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Plesmanweg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Albert Plesmanweg  79 , 3088GB , het kappen van 2 kastanjes om de verplaatsing van eensnackbar mogelijk te maken. Herplantplicht opgelegd voor 2 bomen  ( datum besluit 22-07-2019, dossiernummer  OMV.19.07.00260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23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3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3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387 431951</meta:user-defined>
    <meta:user-defined meta:name="DC.title">verleende omgevingsvergunning  Albert Plesmanweg  79</meta:user-defined>
    <meta:user-defined meta:name="OVERHEID.PostcodeHuisnummer/OVERHEIDop.postcodeHuisnummer">3088GB 79</meta:user-defined>
    <meta:user-defined meta:name="OVERHEIDop.straatnaam">Albert Plesmanweg</meta:user-defined>
    <meta:user-defined meta:name="OVERHEIDop.woonplaats">Rotterdam</meta:user-defined>
    <meta:user-defined meta:name="DCTERMS.W3CDTF/DCTERMS.available">2019-08-02</meta:user-defined>
    <meta:user-defined meta:name="DCTERMS.W3CDTF/OVERHEIDop.jaargang">2019</meta:user-defined>
    <meta:user-defined meta:name="OVERHEIDop.publicationIssue">194231</meta:user-defined>
    <meta:user-defined meta:name="OVERHEIDop.GmbID/DC.identifier">gmb-2019-194231</meta:user-defined>
    <meta:user-defined meta:name="OVERHEIDop.versieInformatie"/>
  </office:meta>
</office:document-meta>
</file>