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150: De Wellenkamp 1150, Tennisvereniging Lindenholt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8-2019</text:p>
            <text:p text:style-name="common-al">
            <text:span text:style-name="nadrukvet">Omschrijving: </text:span>De Wellenkamp 1150, Tennisvereniging Lindenholt, Wijziging leidinggevende, DHW (De Wellenkamp 1150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302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30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uli 2019 tot en met 10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4950B9A-8FAE-4CE9-B8B5-247421A54E15" xlink:type="simple">http://www.nijmegen.nl/vergunningpagina/?guid=84950B9A-8FAE-4CE9-B8B5-247421A54E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22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2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34.32 427665.4</meta:user-defined>
    <meta:user-defined meta:name="DC.title">De Wellenkamp 1150: De Wellenkamp 1150, Tennisvereniging Lindenholt, Wijziging leidinggevende, DHW - apv vergunning – Bijzondere wetten  - Vergunning verleend</meta:user-defined>
    <meta:user-defined meta:name="OVERHEID.PostcodeHuisnummer/OVERHEIDop.postcodeHuisnummer">6545</meta:user-defined>
    <meta:user-defined meta:name="OVERHEIDop.straatnaam">Kees Pellenaarspad</meta:user-defined>
    <meta:user-defined meta:name="OVERHEIDop.woonplaats">Nijme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220</meta:user-defined>
    <meta:user-defined meta:name="OVERHEIDop.GmbID/DC.identifier">gmb-2019-194220</meta:user-defined>
    <meta:user-defined meta:name="OVERHEIDop.versieInformatie"/>
  </office:meta>
</office:document-meta>
</file>